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88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880</text:p>
      <text:p text:style-name="ifm_p_font.roman_mt.3.76mm_ifm">Vragen van het lid <text:span text:style-name="ifm_span_font.bold_ifm">Hijink</text:span> (SP) aan de Minister van Volksgezondheid, Welzijn en Sport over <text:span text:style-name="ifm_span_font.italic_ifm">het bericht «De ja-knikkers van Hugo»</text:span> (ingezonden 12 juni 2020).</text:p>
      <text:p text:style-name="ifm_p_mt.3.76mm_ifm">Vraag 1</text:p>
      <text:p text:style-name="ifm_p_ifm">Wat is uw reactie op het bericht «De ja-knikkers van Hugo»?<text:note text:id="n1" text:note-class="footnote"><text:note-citation text:label="1 ">1</text:note-citation><text:note-body><text:p text:style-name="ifm_p_font.normal_size.6.93pt_mt..5mm_indent.-0.1161in_mleft.0.1161in_ifm">De Groene Amsterdammer, 10 juni 2020, «De ja-knikkers van Hugo» (https://www.groene.nl/artikel/de-ja-knikkers-van-hugo).</text:p></text:note-body></text:note></text:p>
      <text:p text:style-name="ifm_p_mt.3.76mm_ifm">Vraag 2</text:p>
      <text:p text:style-name="ifm_p_ifm">Wat is uw reactie op de constatering «Aansturing van de Minister komt laat, is onduidelijk en soms zelfs volkomen onrealistisch, waardoor cruciale maatregelen tegen corona onnodige vertraging oplopen»?</text:p>
      <text:p text:style-name="ifm_p_mt.3.76mm_ifm">Vraag 3</text:p>
      <text:p text:style-name="ifm_p_ifm">Deelt u de mening dat bezuinigingen en decentralisaties de Gemeentelijke Gezondheidsdiensten (GGD’en) hebben uitgeput waardoor zij nu financieel kwetsbaar zijn?</text:p>
      <text:p text:style-name="ifm_p_mt.3.76mm_ifm">Vraag 4</text:p>
      <text:p text:style-name="ifm_p_ifm">Kunt u aangeven wat de uitgaven voor de GGD’en in Nederland zijn geweest sinds 2010? Zo nee, bent u bereid dit uit te zoeken? Zo nee, waarom niet?</text:p>
      <text:p text:style-name="ifm_p_mt.3.76mm_ifm">Vraag 5</text:p>
      <text:p text:style-name="ifm_p_ifm">Deelt u de mening dat het werk van de GGD’en nu cruciaal is? Heeft u spijt van de jarenlange bezuinigingen en decentralisaties van de GGD’en? Krijgen zij structureel meer geld om hun werk te doen?</text:p>
      <text:p text:style-name="ifm_p_mt.3.76mm_ifm">Vraag 6</text:p>
      <text:p text:style-name="ifm_p_ifm">Klopt het dat verschillende GGD’en al maanden wisten dat een grootschalig bron- en contactonderzoek nodig was? Begrijpt u tegelijkertijd dat de GGD’en voordat zij mensen gaan aannemen, moeten weten dat zij daarvoor het benodigde geld krijgen?</text:p>
      <text:p text:style-name="ifm_p_mt.3.76mm_ifm">Vraag 7</text:p>
      <text:p text:style-name="ifm_p_ifm">Is het waar dat de GGD’en pas 17 april 2020 de opdracht kregen om een plan te maken voor meer bron- en contactonderzoek? Waarom duurde het tot 6 mei 2020 voordat de GGD’en enige duidelijkheid kregen over wat er van hen verwacht werd?</text:p>
      <text:p text:style-name="ifm_p_mt.3.76mm_ifm">Vraag 8</text:p>
      <text:p text:style-name="ifm_p_ifm">Hoe kan het dat de GGD’en half mei 2020 een brandbrief hebben gestuurd aan het Ministerie van Volksgezondheid, Welzijn en Sport maar dat het ministerie aangeeft dat het signaal van de GGD’en over de benodigde financiële duidelijkheid bij hen niet bekend is?</text:p>
      <text:p text:style-name="ifm_p_mt.3.76mm_ifm">Vraag 9</text:p>
      <text:p text:style-name="ifm_p_ifm">Welke gevolgen heeft het misverstand tussen het Rijksinstituut voor Volksgezondheid en Milieu (RIVM) en de GGD’en over benodigde duidelijke richtlijnen gehad? Hoe is dit misverstand precies ontstaan? Bent u van mening dat het RIVM duidelijker had moeten communiceren over wat van de GGD’en werd verwacht?</text:p>
      <text:p text:style-name="ifm_p_mt.3.76mm_ifm">Vraag 10</text:p>
      <text:p text:style-name="ifm_p_ifm">Vindt u het logisch dat de GGD’en via de persconferentie hoorden wat er van hun werd verwacht qua bron- en contactonderzoek? Begrijpt u dat de GGD’en zich overvallen voelden? Vindt u het logisch dat GGD’en vervolgens binnen 24 uur na de persconferentie op de gepresenteerde plannen moesten reageren?</text:p>
      <text:p text:style-name="ifm_p_mt.3.76mm_ifm">Vraag 11</text:p>
      <text:p text:style-name="ifm_p_ifm">Vindt u het logisch dat de GGD’en via de persconferentie hoorden van de app die het GGD-werk zou moeten ondersteunen? Waarom is dit niet met de GGD’en overlegd en is niet aan de GGD’en gevraagd waar zij precies behoefte aan hebben? Bent u het ermee eens dat een niet goed functionerende app de GGD’en alleen maar extra werk oplevert?</text:p>
      <text:p text:style-name="ifm_p_mt.3.76mm_ifm">Vraag 12</text:p>
      <text:p text:style-name="ifm_p_ifm">Waarom is de mening van de GGD’en over de datum waarop versoepelingen mogelijk zouden zijn niet meegenomen?</text:p>
      <text:p text:style-name="ifm_p_mt.3.76mm_ifm">Vraag 13</text:p>
      <text:p text:style-name="ifm_p_ifm">Klopt het dat Nederland geen landelijke crisisstructuur heeft om epidemieën te bestrijden? Is het daarnaast waar dat de Raad van State al in 2009 hiervoor waarschuwde? Waarom is er in al die jaren niets gedaan met deze waarschuwing?</text:p>
      <text:p text:style-name="ifm_p_mt.3.76mm_ifm">Vraag 14</text:p>
      <text:p text:style-name="ifm_p_ifm">Waarom is er niets gebeurd met het signaal dat de GGD’en in 2014 gaven dat hun organisaties niet voorbereid waren op een grote infectieziekte-uitbraak? Wat zijn de resultaten van het stimuleringsproces dat toen (budgetneutraal) is gestart?</text:p>
      <text:p text:style-name="ifm_p_mt.3.76mm_ifm">Vraag 15</text:p>
      <text:p text:style-name="ifm_p_ifm">Vindt u dat gemeenten verantwoordelijk moeten zijn voor infectieziektebestrijding?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e ja-knikkers van Hugo’.</dc:title>
    <meta:user-defined meta:name="OVERHEIDop.ParlID/DC.identifier">kv-tk-2020Z10880</meta:user-defined>
    <meta:user-defined meta:name="OVERHEIDop.vraagnummer">2020Z10880</meta:user-defined>
    <meta:user-defined meta:name="OVERHEIDop.KamervraagTypen/DC.type">Schriftelijke vragen</meta:user-defined>
    <meta:user-defined meta:name="OVERHEIDop.Parlementair/DC.type">Kamervragen zonder Antwoord</meta:user-defined>
    <meta:user-defined meta:name="OVERHEIDop.indiener">H.P.M. Hijink</meta:user-defined>
    <meta:user-defined meta:name="OVERHEIDop.vergaderjaar">2019-2020</meta:user-defined>
    <meta:user-defined meta:name="DCTERMS.W3CDTF/OVERHEIDop.datumIndiening">2020-06-12</meta:user-defined>
    <meta:user-defined meta:name="OVERHEID.StatenGeneraal/DC.creator">Tweede Kamer der Staten-Generaal</meta:user-defined>
    <dc:language>nl</dc:language>
    <meta:user-defined meta:name="DCTERMS.alternative"/>
    <meta:user-defined meta:name="DC.title">Het bericht ‘De ja-knikkers van Hugo’.</meta:user-defined>
    <meta:user-defined meta:name="DCTERMS.W3CDTF/DCTERMS.available">2020-06-12</meta:user-defined>
    <meta:user-defined meta:name="OVERHEIDop.publicationName">Kamervragen zonder antwoord</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