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79</text:p>
      <text:p text:style-name="ifm_p_font.roman_mt.3.76mm_ifm">Vragen van de leden <text:span text:style-name="ifm_span_font.bold_ifm">Pia Dijkstra</text:span> en <text:span text:style-name="ifm_span_font.bold_ifm">Bergkamp</text:span> (beiden D66) aan de Minister voor Medische Zorg over <text:span text:style-name="ifm_span_font.italic_ifm">het bericht dat Amsterdam streeft naar nul nieuwe hiv-infecties in 2026</text:span> (ingezonden 12 juni 2020).</text:p>
      <text:p text:style-name="ifm_p_mt.3.76mm_ifm">Vraag 1</text:p>
      <text:p text:style-name="ifm_p_ifm">Bent u bekend met het bericht «Amsterdam wil naar nul hiv-infecties»?<text:note text:id="n1" text:note-class="footnote"><text:note-citation text:label="1 ">1</text:note-citation><text:note-body><text:p text:style-name="ifm_p_font.normal_size.6.93pt_mt..5mm_indent.-0.1161in_mleft.0.1161in_ifm">https://www.nrc.nl/nieuws/2020/06/10/amsterdam-wil-naar-nul-hiv-infecties-a4002458</text:p></text:note-body></text:note></text:p>
      <text:p text:style-name="ifm_p_mt.3.76mm_ifm">Vraag 2</text:p>
      <text:p text:style-name="ifm_p_ifm">Kunt u een reactie geven op het streven van de gemeente Amsterdam, zoals neergelegd in het beleidskader «Naar nul nieuwe hiv-infecties in Amsterdam in 2026», en daarbij ingaan op elk van de vijf geformuleerde speerpunten?</text:p>
      <text:p text:style-name="ifm_p_mt.3.76mm_ifm">Vraag 3</text:p>
      <text:p text:style-name="ifm_p_ifm">Bent u bereid – in navolging van dit streven – de ambitie uit te spreken dat er uiteindelijk in heel Nederland geen nieuwe hiv-infecties meer bijkomen? Zo nee, waarom niet? Zo ja, op welke termijn acht u het haalbaar dat er in heel Nederland geen nieuwe hiv-infecties meer bijkomen?</text:p>
      <text:p text:style-name="ifm_p_mt.3.76mm_ifm">Vraag 4</text:p>
      <text:p text:style-name="ifm_p_ifm">Welke stappen moeten er in uw optiek de komende jaren vanuit het Rijk en de lokale overheden worden gezet om te kunnen realiseren dat uiteindelijk heel Nederland vrij is van nieuwe hiv-infecties?</text:p>
      <text:p text:style-name="ifm_p_mt.3.76mm_ifm">Vraag 5</text:p>
      <text:p text:style-name="ifm_p_ifm">Wat betekent dit voor de toegankelijkheid van hiv-tests en de PrEP-behandeling en de snelheid waarmee hiv bij een positieve diagnose wordt behandeld?</text:p>
      <text:p text:style-name="ifm_p_mt.3.76mm_ifm">Vraag 6</text:p>
      <text:p text:style-name="ifm_p_ifm">Kunt u met een gericht landelijk plan van aanpak komen om het aantal nieuwe hiv-infecties de komende jaren te beperken en – waar mogelijk – op termijn tot nul te reduceren? Zo ja, wanneer denkt u een opzet van dit plan met de Kamer te kunnen delen?</text:p>
      <text:p text:style-name="ifm_p_mt.3.76mm_ifm">Vraag 7</text:p>
      <text:p text:style-name="ifm_p_ifm">Bent u bereid om andere gemeenten te stimuleren om met eenzelfde soort lokaal plan als de gemeente Amsterdam te komen? Zo ja, hoe gaat u dit concreet doen?</text:p>
      <text:p text:style-name="ifm_p_mt.3.76mm_ifm">Vraag 8</text:p>
      <text:p text:style-name="ifm_p_ifm">Herkent u het knelpunt dat de gemeente Amsterdam schetst met betrekking tot de beschikbare plekken voor de PrEP-behandeling onder de landelijke subsidieregeling, die volgens de gemeente waarschijnlijk al in september of oktober allemaal gevuld zijn?<text:note text:id="n2" text:note-class="footnote"><text:note-citation text:label="2 ">2</text:note-citation><text:note-body><text:p text:style-name="ifm_p_font.normal_size.6.93pt_mt..5mm_indent.-0.1161in_mleft.0.1161in_ifm">https://www.amsterdam.nl/bestuur-organisatie/college/wethouder/simone-kukenheim/persberichten/amsterdam-2026–0-nieuwe-hiv-infecties/</text:p></text:note-body></text:note></text:p>
      <text:p text:style-name="ifm_p_mt.3.76mm_ifm">Vraag 9</text:p>
      <text:p text:style-name="ifm_p_ifm">Bent u bereid om in overleg te treden met de gemeente Amsterdam om dit knelpunt op te lossen?</text:p>
      <text:p text:style-name="ifm_p_mt.3.76mm_ifm">Vraag 10</text:p>
      <text:p text:style-name="ifm_p_ifm">Klopt het dat landelijk ook al zo’n twee derde van het aantal beschikbare plekken voor de PrEP-behandeling is gevuld, en ruim duizend mensen op de wachtlijst staan?<text:note text:id="n3" text:note-class="footnote"><text:note-citation text:label="3 ">3</text:note-citation><text:note-body><text:p text:style-name="ifm_p_font.normal_size.6.93pt_mt..5mm_indent.-0.1161in_mleft.0.1161in_ifm">https://www.nrc.nl/nieuws/2020/06/10/amsterdam-wil-naar-nul-hiv-infecties-a4002458</text:p></text:note-body></text:note></text:p>
      <text:p text:style-name="ifm_p_mt.3.76mm_ifm">Vraag 11</text:p>
      <text:p text:style-name="ifm_p_ifm">Overweegt u een uitbreiding van de subsidieregeling PrEP om te zorgen dat iedere persoon die PrEP wil gebruiken om het risico op een hiv-infectie te voorkomen daar ook toegang toe heeft? Zo nee, waarom niet? Zo ja, op welke wijze en wilt u de Kamer hierover informeren?</text:p>
      <text:p text:style-name="ifm_p_mt.3.76mm_ifm">Vraag 12</text:p>
      <text:p text:style-name="ifm_p_ifm">Denkt u dat de actie NUffTESTEN van Aidsfonds-Soa Aids Nederland, waarbij gratis hiv-testen worden verstrekt nu mensen weer (meer) seksueel actief worden, een goede bijdrage kan leveren aan het terugdringen van het aantal nieuwe hiv-infecties in 2020?<text:note text:id="n4" text:note-class="footnote"><text:note-citation text:label="4 ">4</text:note-citation><text:note-body><text:p text:style-name="ifm_p_font.normal_size.6.93pt_mt..5mm_indent.-0.1161in_mleft.0.1161in_ifm">https://www.rtlnieuws.nl/editienl/artikel/5144081/gratis-hiv-testen-mensen-risicogroep-corona-minder-seks</text:p></text:note-body></text:note></text:p>
      <text:p text:style-name="ifm_p_mt.3.76mm_ifm">Vraag 13</text:p>
      <text:p text:style-name="ifm_p_ifm">Bent u bereid de actie NUffTESTEN te ondersteunen en/of gaat u zelf nog actief beleid voeren om nieuwe hiv-infecties te voorkomen nu mensen weer (meer) seksueel actief worden?</text:p>
      <text:p text:style-name="ifm_p_mt.3.76mm_ifm">Vraag 14</text:p>
      <text:p text:style-name="ifm_p_ifm">Kunt u deze vragen beantwoorden vóór het notaoverleg cure d.d. 25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msterdam streeft naar nul nieuwe hiv-infecties in 2026</dc:title>
    <meta:user-defined meta:name="OVERHEIDop.ParlID/DC.identifier">kv-tk-2020Z10879</meta:user-defined>
    <meta:user-defined meta:name="OVERHEIDop.vraagnummer">2020Z1087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P.A. (Pia) Dijkstra</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bericht dat Amsterdam streeft naar nul nieuwe hiv-infecties in 2026</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