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8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878</text:p>
      <text:p text:style-name="ifm_p_font.roman_mt.3.76mm_ifm">Vragen van het lid <text:span text:style-name="ifm_span_font.bold_ifm">Kröger</text:span> (GroenLinks) aan de Staatssecretaris van Infrastructuur en Waterstaat over <text:span text:style-name="ifm_span_font.italic_ifm">het bericht «Staatssecretaris in de maag met tonnen plastic afval»</text:span> (ingezonden 12 juni 2020).</text:p>
      <text:p text:style-name="ifm_p_mt.3.76mm_ifm">Vraag 1</text:p>
      <text:p text:style-name="ifm_p_ifm">Bent u bekend met het bericht «Staatssecretaris in de maag met tonnen plastic afval»?<text:note text:id="n1" text:note-class="footnote"><text:note-citation text:label="1 ">1</text:note-citation><text:note-body><text:p text:style-name="ifm_p_font.normal_size.6.93pt_mt..5mm_indent.-0.1161in_mleft.0.1161in_ifm">De monitor, 8 juni 2020, Staatssecretaris in de maag met tonnen plastic afval, https://demonitor.kro-ncrv.nl/artikelen/staatssecretaris-in-de-maag-met-tonnen-plastic-afval</text:p></text:note-body></text:note></text:p>
      <text:p text:style-name="ifm_p_mt.3.76mm_ifm">Vraag 2</text:p>
      <text:p text:style-name="ifm_p_ifm">Deelt u de mening dat het zeer zorgelijk is dat de vraag naar gerecycled plastic door de coronacrisis en de lage olieprijs dusdanig is gedaald dat plasticrecyclers hun kunststofrecyclaat niet meer kwijt kunnen? Zo nee, waarom niet?</text:p>
      <text:p text:style-name="ifm_p_mt.3.76mm_ifm">Vraag 3</text:p>
      <text:p text:style-name="ifm_p_ifm">Met hoeveel procent is de vraag naar plasticrecyclaat afgenomen? Hoe beoordeelt u deze afname in het kader van de stappen die u neemt om in 2050 een circulaire economie te verwezenlijken?</text:p>
      <text:p text:style-name="ifm_p_mt.3.76mm_ifm">Vraag 4</text:p>
      <text:p text:style-name="ifm_p_ifm">Wat was uw reactie op de brandbrief van de branchevereniging van plasticrecyclers, NRK Recycling, in april jl. waarin zij spraken over een noodsituatie gezien de uitdagingen op de afzetmarkt? Welke concrete acties volgden op deze brandbrief?</text:p>
      <text:p text:style-name="ifm_p_mt.3.76mm_ifm">Vraag 5</text:p>
      <text:p text:style-name="ifm_p_ifm">Kunt u concreet toelichten wat u bedoeld met uw uitspraak in De Monitor dat u actief op zoek bent naar afnemers van kunststofrecyclaat?</text:p>
      <text:p text:style-name="ifm_p_mt.3.76mm_ifm">Vraag 6</text:p>
      <text:p text:style-name="ifm_p_ifm">Op welke manier gaat u het proces richting een Europese minimumeis voor gerecycled plastic in producten versnellen? En welke acties gaat u in de tussentijd nemen?</text:p>
      <text:p text:style-name="ifm_p_mt.3.76mm_ifm">Vraag 7</text:p>
      <text:p text:style-name="ifm_p_ifm">Wat is uw oordeel over het pakket van vijf beleidsmaatregelen dat het Recycling Netwerk voorstelt?<text:note text:id="n2" text:note-class="footnote"><text:note-citation text:label="2 ">2</text:note-citation><text:note-body><text:p text:style-name="ifm_p_font.normal_size.6.93pt_mt..5mm_indent.-0.1161in_mleft.0.1161in_ifm">Recyclingnetwerk, 9 juni 2020, Vijf oplossingen voor de plastic recyclingcrisis, https://recyclingnetwerk.org/2020/06/09/vijf-oplossingen-voor-de-plastic-recyclingcrisis/</text:p></text:note-body></text:note></text:p>
      <text:p text:style-name="ifm_p_mt.3.76mm_ifm">Vraag 8</text:p>
      <text:p text:style-name="ifm_p_ifm">Gaat u zich inzetten in de Europese Commissie om een plastic taks mogelijk maken voor de financiering van de European Green Deal (zoals wordt gesuggereerd in het economisch herstelplan van de EU) en houdt u daarbij rekening met een voldoende hoge belasting op virgin plastic? Zo nee, bent u bereid om in Nederland zelf een plastic taks te realiseren om de recyclingsector te redden?</text:p>
      <text:p text:style-name="ifm_p_mt.3.76mm_ifm">Vraag 9</text:p>
      <text:p text:style-name="ifm_p_ifm">Bent u bereid om het aantal typen plastic op de markt te beperken zodat het inzamelen en hergebruiken van plastic makkelijker wordt? Zo nee, waarom niet?</text:p>
      <text:p text:style-name="ifm_p_mt.3.76mm_ifm">Vraag 10</text:p>
      <text:p text:style-name="ifm_p_ifm">Wat is uw oordeel over de Franse wet voor de circulaire economie waarmee alle wegwerpplastic worden uitgefaseerd in 2040 en overweegt u vergelijkbare acties in Nederland? Zo nee, waarom niet?</text:p>
      <text:p text:style-name="ifm_p_mt.3.76mm_ifm">Vraag 11</text:p>
      <text:p text:style-name="ifm_p_ifm">Gaat u zich in de Europese Commissie inzetten om de export van plastic afval naar landen buiten Europa te verbieden zodat Europa zelf het afval verwerkt en de lekkage van plastics vermeden kan worden in landen die minder goede afvalsystemen hebb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aatssecretaris in de maag met tonnen plastic afval’</dc:title>
    <meta:user-defined meta:name="OVERHEIDop.ParlID/DC.identifier">kv-tk-2020Z10878</meta:user-defined>
    <meta:user-defined meta:name="OVERHEIDop.vraagnummer">2020Z10878</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9-2020</meta:user-defined>
    <meta:user-defined meta:name="DCTERMS.W3CDTF/OVERHEIDop.datumIndiening">2020-06-12</meta:user-defined>
    <meta:user-defined meta:name="OVERHEID.StatenGeneraal/DC.creator">Tweede Kamer der Staten-Generaal</meta:user-defined>
    <dc:language>nl</dc:language>
    <meta:user-defined meta:name="DCTERMS.alternative"/>
    <meta:user-defined meta:name="DC.title">Het bericht ‘Staatssecretaris in de maag met tonnen plastic afval’</meta:user-defined>
    <meta:user-defined meta:name="DCTERMS.W3CDTF/DCTERMS.available">2020-06-12</meta:user-defined>
    <meta:user-defined meta:name="OVERHEIDop.publicationName">Kamervragen zonder antwoord</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