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07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0749</text:p>
      <text:p text:style-name="ifm_p_font.roman_mt.3.76mm_ifm">Vragen van de leden <text:span text:style-name="ifm_span_font.bold_ifm">Slootweg</text:span> en <text:span text:style-name="ifm_span_font.bold_ifm">Van den Berg</text:span> (beiden CDA) aan de Minister van Financiën over <text:span text:style-name="ifm_span_font.italic_ifm">het bericht «Wie doet na 400 jaar binnenkort het licht uit bij onze financiële sector?»</text:span> (ingezonden 11 juni 2020).</text:p>
      <text:p text:style-name="ifm_p_mt.3.76mm_ifm">Vraag 1</text:p>
      <text:p text:style-name="ifm_p_ifm">Bent u bekend met het bericht «Wie doet na 400 jaar binnenkort het licht uit bij onze financiële sector?»?<text:note text:id="ID-2020Z10749-d37e52" text:note-class="footnote"><text:note-citation text:label="1 ">1</text:note-citation><text:note-body><text:p text:style-name="ifm_p_font.normal_size.6.93pt_mt..5mm_indent.-0.1161in_mleft.0.1161in_ifm">Het Financieele Dagblad, 9 juni 2020 (https://fd.nl/opinie/1346970/wie-doet-na-400-jaar-het-licht-uit-bij-onze-financiele-sector)</text:p></text:note-body></text:note></text:p>
      <text:p text:style-name="ifm_p_mt.3.76mm_ifm">Vraag 2</text:p>
      <text:p text:style-name="ifm_p_ifm">Hoezeer deelt u de analyse in het bericht, namelijk dat Nederland zijn financiële sector «uitlevert» aan buitenlandse partijen en dat dit onverstandig én onwenselijk is?</text:p>
      <text:p text:style-name="ifm_p_mt.3.76mm_ifm">Vraag 3</text:p>
      <text:p text:style-name="ifm_p_ifm">Hoeveel en welke Nederlandse financiële instellingen zijn in de afgelopen tien jaar overgegaan naar buitenlandse partijen? En andersom?</text:p>
      <text:p text:style-name="ifm_p_mt.3.76mm_ifm">Vraag 4</text:p>
      <text:p text:style-name="ifm_p_ifm">Wordt er, op het moment dat de Nederlandse staat een investeringsbank nodig heeft, bijvoorbeeld bij een beursgang van een bedrijf in handen van de staat of wanneer er bedrijven overeind gehouden moeten worden, bij de keuze voor een investeringsbank bewust gekeken naar een Nederlandse optie? Zo nee, ziet u mogelijkheden om de vestigingsplaats van de investeringsbank een criterium te maken bij de keuze voor een dergelijke bank, waarbij het gevestigd zijn in Nederland positief meeweegt in de uiteindelijke keuze?</text:p>
      <text:p text:style-name="ifm_p_mt.3.76mm_ifm">Vraag 5</text:p>
      <text:p text:style-name="ifm_p_ifm">Kunt u de vraag in het bericht beantwoorden wat deze «attitude» betekent voor Nederlandse (fintech-)bedrijven?</text:p>
      <text:p text:style-name="ifm_p_mt.3.76mm_ifm">Vraag 6</text:p>
      <text:p text:style-name="ifm_p_ifm">Kunt u een schatting geven van het bedrag aan financiële transacties die het ministerie via buitenlandse banken laat lopen?</text:p>
      <text:p text:style-name="ifm_p_mt.3.76mm_ifm">Vraag 7</text:p>
      <text:p text:style-name="ifm_p_ifm">Kunt u een appreciatie geven van Nederland als vestigingsplaats voor financiële instellingen, en de factoren die daaraan bijdragen, ook in relatie tot de brexit?</text:p>
      <text:p text:style-name="ifm_p_mt.3.76mm_ifm">Vraag 8</text:p>
      <text:p text:style-name="ifm_p_ifm">Deelt u de mening dat er een debat zou moeten komen over de vraag in hoeverre de Nederlandse financiële sector afhankelijk kan en moet zijn van buitenlandse partijen en als vitale infrastructuur moet worden beschouw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Wie doet na 400 jaar binnenkort het licht uit bij onze financiële sector?'</dc:title>
    <meta:user-defined meta:name="OVERHEIDop.ParlID/DC.identifier">kv-tk-2020Z10749</meta:user-defined>
    <meta:user-defined meta:name="OVERHEIDop.vraagnummer">2020Z10749</meta:user-defined>
    <meta:user-defined meta:name="OVERHEIDop.KamervraagTypen/DC.type">Schriftelijke vragen</meta:user-defined>
    <meta:user-defined meta:name="OVERHEIDop.Parlementair/DC.type">Kamervragen zonder Antwoord</meta:user-defined>
    <meta:user-defined meta:name="OVERHEIDop.indiener">J.A.M.J. van den Berg</meta:user-defined>
    <meta:user-defined meta:name="OVERHEIDop.indiener">E.J. Slootweg</meta:user-defined>
    <meta:user-defined meta:name="OVERHEIDop.vergaderjaar">2019-2020</meta:user-defined>
    <meta:user-defined meta:name="DCTERMS.W3CDTF/OVERHEIDop.datumIndiening">2020-06-11</meta:user-defined>
    <meta:user-defined meta:name="OVERHEID.StatenGeneraal/DC.creator">Tweede Kamer der Staten-Generaal</meta:user-defined>
    <dc:language>nl</dc:language>
    <meta:user-defined meta:name="DCTERMS.alternative"/>
    <meta:user-defined meta:name="DC.title">Het bericht 'Wie doet na 400 jaar binnenkort het licht uit bij onze financiële sector?'</meta:user-defined>
    <meta:user-defined meta:name="DCTERMS.W3CDTF/DCTERMS.available">2020-06-11</meta:user-defined>
    <meta:user-defined meta:name="OVERHEIDop.publicationName">Kamervragen zonder antwoord</meta:user-defined>
    <meta:user-defined meta:name="OVERHEID.Organisatietype/OVERHEID.organisationType">staten generaal</meta:user-defined>
    <meta:user-defined meta:name="DCTERMS.W3CDTF/DCTERMS.issued">2020-06-11</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