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46</text:p>
      <text:p text:style-name="ifm_p_font.roman_mt.3.76mm_ifm">Vragen van het lid <text:span text:style-name="ifm_span_font.bold_ifm">Azarkan</text:span> (DENK) aan de Minister van Binnenlandse Zaken en Koninkrijksrelaties over <text:span text:style-name="ifm_span_font.italic_ifm">het bericht «Landelijk coördinator nodig om discriminatie aan te pakken»</text:span> (ingezonden 11 juni 2020).</text:p>
      <text:p text:style-name="ifm_p_mt.3.76mm_ifm">Vraag 1</text:p>
      <text:p text:style-name="ifm_p_ifm">Kent u het bericht «Landelijk coördinator nodig om discriminatie aan te pakken»?<text:note text:id="n1" text:note-class="footnote"><text:note-citation text:label="1 ">1</text:note-citation><text:note-body><text:p text:style-name="ifm_p_font.normal_size.6.93pt_mt..5mm_indent.-0.1161in_mleft.0.1161in_ifm">https://www.metronieuws.nl/in-het-nieuws/binnenland/2020/06/landelijk-coordinator-nodig-om-discriminatie-aan-te-pakken/, Metro 10 juni 2020</text:p></text:note-body></text:note></text:p>
      <text:p text:style-name="ifm_p_mt.3.76mm_ifm">Vraag 2</text:p>
      <text:p text:style-name="ifm_p_ifm">Kent u de ondervindingen van het College voor de Rechten van de Mens, dat in het jaarverslag van 2019 de overheid oproept een coördinator aan te stellen om de situatie rondom discriminatie te verbeteren?</text:p>
      <text:p text:style-name="ifm_p_mt.3.76mm_ifm">Vraag 3</text:p>
      <text:p text:style-name="ifm_p_ifm">Deelt u de mening dat het aanstellen van een coördinator de situatie zal verbeteren? Zo nee, waarom niet?</text:p>
      <text:p text:style-name="ifm_p_mt.3.76mm_ifm">Vraag 4</text:p>
      <text:p text:style-name="ifm_p_ifm">Deelt u de mening dat een dergelijke coördinator er voor kan zorgen dat de overheid een overkoepelende, integrale en structurele aanpak van alle vormen van discriminerend gedrag ontwikkelt? Zo nee, waarom niet?</text:p>
      <text:p text:style-name="ifm_p_mt.3.76mm_ifm">Vraag 5</text:p>
      <text:p text:style-name="ifm_p_ifm">Bent u bereid zo snel mogelijk een dergelijke coördinator aan te wijzen, om zo ook gehoor te geven aan de mensen in onze samenleving, die dagelijks worden geconfronteerd met discriminatie? Zo nee, waarom niet?</text:p>
      <text:p text:style-name="ifm_p_mt.3.76mm_ifm">Vraag 6</text:p>
      <text:p text:style-name="ifm_p_ifm">Bent u bekend met de ondervinding dat tweederde van de mensen met een discriminatie-ervaring op straat, online of in het openbaar vervoer, aanpassings- en mijdingsgedrag vertoont? Zo ja, bent u bereid om meer middelen en meer inzet vrij te maken om discriminatie te bestrijden?</text:p>
      <text:p text:style-name="ifm_p_mt.3.76mm_ifm">Vraag 7</text:p>
      <text:p text:style-name="ifm_p_ifm">Bent u bekend met de ondervinding dat discriminerend gedrag voorkomt in de gehele samenleving, van het onderwijs en de werkvloer tot aan de openbare ruimte, zoals in de horeca, online en in de woonomgeving? Zo ja, bent u bereid om per sector specifiek antidiscriminatiebeleid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delijk coördinator nodig om discriminatie aan te pakken’</dc:title>
    <meta:user-defined meta:name="OVERHEIDop.ParlID/DC.identifier">kv-tk-2020Z10746</meta:user-defined>
    <meta:user-defined meta:name="OVERHEIDop.vraagnummer">2020Z1074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Landelijk coördinator nodig om discriminatie aan te pakken’</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