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07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0744</text:p>
      <text:p text:style-name="ifm_p_font.roman_mt.3.76mm_ifm">Vragen van het lid <text:span text:style-name="ifm_span_font.bold_ifm">Sazias</text:span> (50PLUS) aan de Minister van Volksgezondheid, Welzijn en Sport over <text:span text:style-name="ifm_span_font.italic_ifm">het bericht dat het meer testen in de zorg doden had kunnen schelen</text:span> (ingezonden 11 juni 2020).</text:p>
      <text:p text:style-name="ifm_p_mt.3.76mm_ifm">Vraag 1</text:p>
      <text:p text:style-name="ifm_p_ifm">Bent u op de hoogte van het bericht «Er kon veel meer getest worden in de zorg en «dat had doden kunnen schelen»»?<text:note text:id="ID-2020Z10744-d37e51" text:note-class="footnote"><text:note-citation text:label="1 ">1</text:note-citation><text:note-body><text:p text:style-name="ifm_p_font.normal_size.6.93pt_mt..5mm_indent.-0.1161in_mleft.0.1161in_ifm">Nieuwsuur, 9 juni 2020, «Er kon veel meer getest worden in de zorg en «dat had doden kunnen schelen»» (https://nos.nl/nieuwsuur/artikel/2336739-er-kon-veel-meer-getest-worden-in-de-zorg-en-dat-had-doden-kunnen-schelen.html).</text:p></text:note-body></text:note></text:p>
      <text:p text:style-name="ifm_p_mt.3.76mm_ifm">Vraag 2</text:p>
      <text:p text:style-name="ifm_p_ifm">Wat vindt u ervan dat zorgbestuurders met verbazing kijken naar de onbenutte tests?</text:p>
      <text:p text:style-name="ifm_p_mt.3.76mm_ifm">Vraag 3</text:p>
      <text:p text:style-name="ifm_p_ifm">Vindt u dat u een fout heeft gemaakt toen u tijdens het debat op 22 april jl. de motie van het lid Krol c.s. over het optimaal benutten van de testcapaciteit heeft ontraden?<text:note text:id="ID-2020Z10744-d37e69" text:note-class="footnote"><text:note-citation text:label="2 ">2</text:note-citation><text:note-body><text:p text:style-name="ifm_p_font.normal_size.6.93pt_mt..5mm_indent.-0.1161in_mleft.0.1161in_ifm">Kamerstuk 25 295, nr. 293.</text:p></text:note-body></text:note></text:p>
      <text:p text:style-name="ifm_p_mt.3.76mm_ifm">Vraag 4</text:p>
      <text:p text:style-name="ifm_p_ifm">Welke afweging heeft u gemaakt toen u tijdens dit debat aangaf dat de capaciteit niet nodig was, terwijl zorgbestuurders hun zorgen uitten?</text:p>
      <text:p text:style-name="ifm_p_mt.3.76mm_ifm">Vraag 5</text:p>
      <text:p text:style-name="ifm_p_ifm">Waarom werd er niet optimaal getest zodat het werkelijk aantal besmette mensen duidelijker zou zijn geweest?</text:p>
      <text:p text:style-name="ifm_p_mt.3.76mm_ifm">Vraag 6</text:p>
      <text:p text:style-name="ifm_p_ifm">Waarom is er niet besloten om sneller extra groepen aan te laten sluiten bij het testbeleid aangezien de testcapaciteit dit toeliet?</text:p>
      <text:p text:style-name="ifm_p_mt.3.76mm_ifm">Vraag 7</text:p>
      <text:p text:style-name="ifm_p_ifm">Ziet u mogelijkheid om deze vragen voor het aankomende debat over de ontwikkelingen rondom het coronavirus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meer testen in de zorg doden had kunnen schelen.</dc:title>
    <meta:user-defined meta:name="OVERHEIDop.ParlID/DC.identifier">kv-tk-2020Z10744</meta:user-defined>
    <meta:user-defined meta:name="OVERHEIDop.vraagnummer">2020Z107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Sazias</meta:user-defined>
    <meta:user-defined meta:name="OVERHEIDop.vergaderjaar">2019-2020</meta:user-defined>
    <meta:user-defined meta:name="DCTERMS.W3CDTF/OVERHEIDop.datumIndiening">2020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meer testen in de zorg doden had kunnen schelen.</meta:user-defined>
    <meta:user-defined meta:name="DCTERMS.W3CDTF/DCTERMS.available">2020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