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7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743</text:p>
      <text:p text:style-name="ifm_p_font.roman_mt.3.76mm_ifm">Vragen van het lid <text:span text:style-name="ifm_span_font.bold_ifm">Van Otterloo</text:span> (50PLUS) aan de Staatssecretaris van Financiën over <text:span text:style-name="ifm_span_font.italic_ifm">de berichten dat in België en Duitsland de btw op korte termijn omlaag gaat</text:span> (ingezonden 11 juni 2020).</text:p>
      <text:p text:style-name="ifm_p_mt.3.76mm_ifm">Vraag 1</text:p>
      <text:p text:style-name="ifm_p_ifm">Bent u bekend met de berichten over een btw-verlaging voor de horeca in België en een algemene btw-verlaging in Duitsland?<text:note text:id="ID-2020Z10743-d37e52" text:note-class="footnote"><text:note-citation text:label="1 ">1</text:note-citation><text:note-body><text:p text:style-name="ifm_p_font.normal_size.6.93pt_mt..5mm_indent.-0.1161in_mleft.0.1161in_ifm">Gazet van Antwerpen, 6 juni 2020 (https://www.gva.be/cnt/dmf20200606_04983617/btw-verlaging-voor-horeca-cadeaucheque-van-300-euro-en-alle-belgen-10-gratis-ritten-op-de-trein-dit-heeft-de-superkern-beslist)</text:p></text:note-body></text:note> <text:note text:id="ID-2020Z10743-d37e60" text:note-class="footnote"><text:note-citation text:label="2 ">2</text:note-citation><text:note-body><text:p text:style-name="ifm_p_font.normal_size.6.93pt_mt..5mm_indent.-0.1161in_mleft.0.1161in_ifm">Taxence, 5 juni 2020 (https://www.taxence.nl/nieuws/duitse-btw-verlaging-valt-in-goede-aarde/)</text:p></text:note-body></text:note></text:p>
      <text:p text:style-name="ifm_p_mt.3.76mm_ifm">Vraag 2</text:p>
      <text:p text:style-name="ifm_p_ifm">Kunt u bevestigen dat de Duitse regering voornemens is om het algemene btw-tarief voor de rest van dit jaar te verlagen van 19% naar 16% en de btw op groente en fruit te verlagen van 7% naar 5%?</text:p>
      <text:p text:style-name="ifm_p_mt.3.76mm_ifm">Vraag 3</text:p>
      <text:p text:style-name="ifm_p_ifm">Wat zijn de kosten voor de schatkist, als Nederland ook vanaf juli tot en met het einde van dit jaar, het hoge btw-tarief zou verlagen met 3%-punt (wordt 18%) en het lage btw-tarief met 2%-punt (wordt 7%)?</text:p>
      <text:p text:style-name="ifm_p_mt.3.76mm_ifm">Vraag 4</text:p>
      <text:p text:style-name="ifm_p_ifm">Zijn deze maatregelen binnen het genoemde tijdskader uitvoerbaar voor de Belastingdienst? Indien nee, waarom niet?</text:p>
      <text:p text:style-name="ifm_p_mt.3.76mm_ifm">Vraag 5</text:p>
      <text:p text:style-name="ifm_p_ifm">Wat is vanuit het perspectief van de uitvoering, de vroegst mogelijk ingangsdatum van de genoemde btw-maatregelen?</text:p>
      <text:p text:style-name="ifm_p_mt.3.76mm_ifm">Vraag 6</text:p>
      <text:p text:style-name="ifm_p_ifm">Is een btw-verlaging voor de horeca zoals in België, ook voor Nederland uitvoeringstechnisch gezien haalbaar?</text:p>
      <text:p text:style-name="ifm_p_mt.3.76mm_ifm">Vraag 7</text:p>
      <text:p text:style-name="ifm_p_ifm">Erkent u dat het zeer pijnlijk is als wij moeten constateren dat een adequate crisisrespons conform onze buurlanden niet mogelijk is vanwege techniek en uitvoeringsproblemen?</text:p>
      <text:p text:style-name="ifm_p_mt.3.76mm_ifm">Vraag 8</text:p>
      <text:p text:style-name="ifm_p_ifm">Het moet toch mogelijk zijn om bedrijven na beëindiging van het (boek)jaar 2020 een korting op hun btw-afdracht over 2020 toe te kennen en terug te storten? Daar zou toch nu al zekerheid over kunnen worden geboden?</text:p>
      <text:p text:style-name="ifm_p_mt.3.76mm_ifm">Vraag 9</text:p>
      <text:p text:style-name="ifm_p_ifm">Is een algemene btw-verlaging effectief en doelmatig om de meest getroffen bedrijven in de detailhandel en de vrijetijdssector een helpende hand te bieden?</text:p>
      <text:p text:style-name="ifm_p_mt.3.76mm_ifm">Vraag 10</text:p>
      <text:p text:style-name="ifm_p_ifm">Klopt het dat een grote btw-verlaging zoals in Duitsland, met name effectief is om de consumptie en de economie in het algemeen een impuls te geven?</text:p>
      <text:p text:style-name="ifm_p_mt.3.76mm_ifm">Vraag 11</text:p>
      <text:p text:style-name="ifm_p_ifm">Heeft u in dit verband ook andere beleidsopties in overweging die hetzelfde of nog meer positieve effecten hebben, met name voor de meest getroffen bedrijven in de detailhandel en de horeca?</text:p>
      <text:p text:style-name="ifm_p_mt.3.76mm_ifm">Vraag 12</text:p>
      <text:p text:style-name="ifm_p_ifm">Wat vindt u van een gerichte btw-verlaging of differentiatie voor bedrijven of (deel)sectoren die zwaar zijn getroffen?</text:p>
      <text:h text:style-name="ifm_p_font.bold_mt.5.08mm_page.keep-with-next_ifm" text:outline-level="2">Toelichting:</text:h>
      <text:p text:style-name="ifm_p_mt.4.23mm_ifm">Deze vragen dienen ter aanvulling op eerdere vragen terzake van het lid Van Kooten-Arissen (Groep Krol-Van Kooten-Arissen), ingezonden 8 juni 2020 (vraagnummer 2020Z103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in België en Duitsland de btw op korte termijn omlaag gaat</dc:title>
    <meta:user-defined meta:name="OVERHEIDop.ParlID/DC.identifier">kv-tk-2020Z10743</meta:user-defined>
    <meta:user-defined meta:name="OVERHEIDop.vraagnummer">2020Z10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P. van Otterloo</meta:user-defined>
    <meta:user-defined meta:name="OVERHEIDop.vergaderjaar">2019-2020</meta:user-defined>
    <meta:user-defined meta:name="DCTERMS.W3CDTF/OVERHEIDop.datumIndiening">2020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in België en Duitsland de btw op korte termijn omlaag gaat</meta:user-defined>
    <meta:user-defined meta:name="DCTERMS.W3CDTF/DCTERMS.available">2020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