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42</text:p>
      <text:p text:style-name="ifm_p_font.roman_mt.3.76mm_ifm">Vragen van het lid <text:span text:style-name="ifm_span_font.bold_ifm">Sazias</text:span> (50PLUS) aan de Minister van Volksgezondheid, Welzijn en Sport over <text:span text:style-name="ifm_span_font.italic_ifm">het bericht dat regels voor bezoek verpleeghuis verwarrend en frustrerend zijn</text:span> (ingezonden 11 juni 2020).</text:p>
      <text:p text:style-name="ifm_p_mt.3.76mm_ifm">Vraag 1</text:p>
      <text:p text:style-name="ifm_p_ifm">Bent u op de hoogte van het bericht: «Regels voor bezoek verpleeghuis verwarrend en frustrerend»?<text:note text:id="N1" text:note-class="footnote"><text:note-citation text:label="1 ">1</text:note-citation><text:note-body><text:p text:style-name="ifm_p_font.normal_size.6.93pt_mt..5mm_indent.-0.1161in_mleft.0.1161in_ifm">NRC.nl, 8 juni 2020, «Regels voor bezoek verpleeghuis verwarrend en frustrerend» https://www.nrc.nl/nieuws/2020/06/08/regels-voor-bezoek-verpleeghuis-verwarrend-en-frustrerend-a4002079</text:p></text:note-body></text:note></text:p>
      <text:p text:style-name="ifm_p_mt.3.76mm_ifm">Vraag 2</text:p>
      <text:p text:style-name="ifm_p_ifm">Wat vindt u van de uitspraak van de jurist en onderzoeker in de ouderenzorg bij het Amsterdam UMC dat er elke dag mensenrechten worden geschonden in verpleeghuizen? Kunt u uw antwoord toelichten?</text:p>
      <text:p text:style-name="ifm_p_mt.3.76mm_ifm">Vraag 3</text:p>
      <text:p text:style-name="ifm_p_ifm">Krijgt u ook signalen dat veel verpleeghuizen de versoepeling ingewikkeld vinden en zich nu verschuilen achter de Wet publieke gezondheid, die de lockdown mogelijk maakte? Zo ja, welke maatregelen neemt u om die verwarring weg te nemen?</text:p>
      <text:p text:style-name="ifm_p_mt.3.76mm_ifm">Vraag 4</text:p>
      <text:p text:style-name="ifm_p_ifm">Bent u het ermee eens dat verpleeghuizen moeten inzetten op maatwerk en samen met de bewoner en de familie moeten afstemmen over wat wel en niet mogelijk is met in achtneming van de RIVM-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egels voor bezoek verpleeghuis verwarrend en frustrerend zijn</dc:title>
    <meta:user-defined meta:name="OVERHEIDop.ParlID/DC.identifier">kv-tk-2020Z10742</meta:user-defined>
    <meta:user-defined meta:name="OVERHEIDop.vraagnummer">2020Z10742</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bericht dat regels voor bezoek verpleeghuis verwarrend en frustrerend zijn</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