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7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741</text:p>
      <text:p text:style-name="ifm_p_font.roman_mt.3.76mm_ifm">Vragen van de leden <text:span text:style-name="ifm_span_font.bold_ifm">Geluk-Poortvliet</text:span>, <text:span text:style-name="ifm_span_font.bold_ifm">Palland</text:span> en <text:span text:style-name="ifm_span_font.bold_ifm">Postma</text:span> (allen CDA) aan de Ministers van Onderwijs, Cultuur en Wetenschap en van Economische Zaken en Klimaat over <text:span text:style-name="ifm_span_font.italic_ifm">het bericht «Indrukwekkend corona-protest met tientallen historische schepen bij eiland Pampus: «Net Sail Amsterdam»»</text:span> (ingezonden 11 juni 2020).</text:p>
      <text:p text:style-name="ifm_p_mt.3.76mm_ifm">Vraag 1</text:p>
      <text:p text:style-name="ifm_p_ifm">Hebt u kennisgenomen van het bericht «Indrukwekkend corona-protest met tientallen historische schepen bij eiland Pampus: «Net Sail Amsterdam»»?<text:note text:id="ID-2020Z10741-d37e50" text:note-class="footnote"><text:note-citation text:label="1 ">1</text:note-citation><text:note-body><text:p text:style-name="ifm_p_font.normal_size.6.93pt_mt..5mm_indent.-0.1161in_mleft.0.1161in_ifm">De Stentor, https://www.destentor.nl/lelystad/indrukwekkend-corona-protest-met-tientallen-historische-schepen-bij-eiland-pampus-net-sail-amsterdam~a2588285/, 9 juni 2020.</text:p></text:note-body></text:note></text:p>
      <text:p text:style-name="ifm_p_mt.3.76mm_ifm">Vraag 2</text:p>
      <text:p text:style-name="ifm_p_ifm">Onderkent u het belang van de zeilchartervaart voor het toerisme in de steden rond het IJsselmeer, het Markermeer en de Waddenzee?</text:p>
      <text:p text:style-name="ifm_p_mt.3.76mm_ifm">Vraag 3</text:p>
      <text:p text:style-name="ifm_p_ifm">Klopt het dat er tot op heden geen enkele vorm van subsidie vanuit OCW is voor de instandhouding van dit varend erfgoed?</text:p>
      <text:p text:style-name="ifm_p_mt.3.76mm_ifm">Vraag 4</text:p>
      <text:p text:style-name="ifm_p_ifm">Hoe beoordeelt u de situatie van de Nederlandse zeilchartervaart als gevolg van de coronamaatregelen?</text:p>
      <text:p text:style-name="ifm_p_mt.3.76mm_ifm">Vraag 5</text:p>
      <text:p text:style-name="ifm_p_ifm">Van welke regelingen kunnen ondernemers in de zeilchartervaart gebruik maken?</text:p>
      <text:p text:style-name="ifm_p_ifm">Welke mogelijkheden zijn er bij de berekening van de tegemoetkoming in vaste lasten (TVL) rekening te houden met de vaste lasten van schepen, waaronder historische schepen?</text:p>
      <text:p text:style-name="ifm_p_ifm">Hoe staat u tegenover het toepassen van dezelfde regels rondom huishoudens zoals toegestaan voor campings ook voor de zeilchartervaart toe te passen. Welke voor- en nadelen brengt dit met zich mee?</text:p>
      <text:p text:style-name="ifm_p_ifm">Kinderen mogen conform de RIVM richtlijnen buitensporten onder voorwaarden; betekent dit dat ook groepsactiviteiten bovendeks conform zijn toegestaan onder voorwaarden? Welke mogelijkheden worden hier gezien?</text:p>
      <text:p text:style-name="ifm_p_ifm">Welke mogelijkheden ziet u om zoveel mogelijk te voorkomen dat historische schepen door de coronacrisis en -maatregelen en eventueel faillissement van ondernemers of verval van certificaten blijvend uit de vaart worden genomen, verdwijnen en/of worden vernietigd?</text:p>
      <text:p text:style-name="ifm_p_mt.3.76mm_ifm">Vraag 6</text:p>
      <text:p text:style-name="ifm_p_ifm">Welke maatregelen neemt u om de toekomst van de Nederlandse zeilchartervaart na de coronacrisis veilig te stellen? Bent u bereid om binnen twee weken met betrokken IJsselmeergemeenten, Waddenzeegemeenten en provincies te overleggen om te kijken of men zich in gezamenlijkheid kan inzetten om dit varend erfgoed te behouden?</text:p>
      <text:p text:style-name="ifm_p_mt.3.76mm_ifm">Vraag 7</text:p>
      <text:p text:style-name="ifm_p_ifm">Kunt u deze vragen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Indrukwekkend corona-protest met tientallen historische schepen bij eiland Pampus: 'Net Sail Amsterdam’'</dc:title>
    <meta:user-defined meta:name="OVERHEIDop.ParlID/DC.identifier">kv-tk-2020Z10741</meta:user-defined>
    <meta:user-defined meta:name="OVERHEIDop.vraagnummer">2020Z107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L. Postma</meta:user-defined>
    <meta:user-defined meta:name="OVERHEIDop.indiener">H.M. Palland</meta:user-defined>
    <meta:user-defined meta:name="OVERHEIDop.indiener">L.W.D. Geluk-Poortvliet</meta:user-defined>
    <meta:user-defined meta:name="OVERHEIDop.vergaderjaar">2019-2020</meta:user-defined>
    <meta:user-defined meta:name="DCTERMS.W3CDTF/OVERHEIDop.datumIndiening">2020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Indrukwekkend corona-protest met tientallen historische schepen bij eiland Pampus: 'Net Sail Amsterdam’'</meta:user-defined>
    <meta:user-defined meta:name="DCTERMS.W3CDTF/DCTERMS.available">2020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Cultuur en recreatie | Recreatie</meta:user-defined>
    <meta:user-defined meta:name="OVERHEIDop.versieInformatie"/>
  </office:meta>
</office:document-meta>
</file>