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6</text:p>
      <text:p text:style-name="ifm_p_font.roman_mt.3.76mm_ifm">Vragen van de leden <text:span text:style-name="ifm_span_font.bold_ifm">Paternotte</text:span> en <text:span text:style-name="ifm_span_font.bold_ifm">Pia Dijkstra</text:span> (beiden D66) aan de Minister van Volksgezondheid, Welzijn en Sport over <text:span text:style-name="ifm_span_font.italic_ifm">het bericht dat een Amerikaanse farmaceut een Nederlands coronamedicijn in productie neemt</text:span> (ingezonden 11 juni 2020).</text:p>
      <text:p text:style-name="ifm_p_mt.3.76mm_ifm">Vraag 1</text:p>
      <text:p text:style-name="ifm_p_ifm">Bent u bekend met het bericht «Abbvie neemt Nederlands coronamedicijn in massaproductie»?<text:note text:id="ID-2020Z10736-d37e52" text:note-class="footnote"><text:note-citation text:label="1 ">1</text:note-citation><text:note-body><text:p text:style-name="ifm_p_font.normal_size.6.93pt_mt..5mm_indent.-0.1161in_mleft.0.1161in_ifm">https://www.nporadio1.nl/achtergrond/24285-abbvie-neemt-nederlands-coronamedicijn-in-massaproductie</text:p></text:note-body></text:note></text:p>
      <text:p text:style-name="ifm_p_mt.3.76mm_ifm">Vraag 2</text:p>
      <text:p text:style-name="ifm_p_ifm">Bent u, mede gezien de recente overheidsinvestering van € 300.000,– in de ontwikkeling van dit medicijn, betrokken geweest bij de onderhandelingen van de Nederlandse onderzoekers met de Amerikaanse farmaceut Abbvie over de exclusieve licentieovereenkomst? Zo niet, kunt u toelichten waarom u hier geen reden of noodzaak toe zag?</text:p>
      <text:p text:style-name="ifm_p_mt.3.76mm_ifm">Vraag 3</text:p>
      <text:p text:style-name="ifm_p_ifm">Kunt u duiden hoe belangrijk dit medicijn potentieel kan zijn voor de wereldwijde bestrijding van de gevolgen van COVID-19, in geval het vervolgtraject succesvol wordt doorlopen?<text:note text:id="ID-2020Z10736-d37e70" text:note-class="footnote"><text:note-citation text:label="2 ">2</text:note-citation><text:note-body><text:p text:style-name="ifm_p_font.normal_size.6.93pt_mt..5mm_indent.-0.1161in_mleft.0.1161in_ifm">https://www.parool.nl/nederland/nederlands-coronamedicijn-mogelijk-over-een-halfjaar-beschikbaar-voor-patienten~b85188b0/</text:p></text:note-body></text:note></text:p>
      <text:p text:style-name="ifm_p_mt.3.76mm_ifm">Vraag 4</text:p>
      <text:p text:style-name="ifm_p_ifm">Zijn er – zover u dit weet – afspraken gemaakt met de Amerikaanse farmaceut over de wereldwijde beschikbaarheid en de betaalbaarheid van het medicijn als het in productie wordt genomen?</text:p>
      <text:p text:style-name="ifm_p_mt.3.76mm_ifm">Vraag 5</text:p>
      <text:p text:style-name="ifm_p_ifm">Bestaat er volgens u een reëel risico dat de Amerikaanse overheid exportbeperkingen gaat opleggen in geval het medicijn succesvol blijkt in de strijd tegen het coronavirus?</text:p>
      <text:p text:style-name="ifm_p_mt.3.76mm_ifm">Vraag 6</text:p>
      <text:p text:style-name="ifm_p_ifm">Kunt u bij uw antwoord op de vorige vraag ingaan op alle eerdere gevallen waarin de Amerikaanse overheid tijdens de coronacrisis medische exportbeperkingen heeft opgelegd of daarmee heeft gedreigd, bijvoorbeeld richting Canada ten aanzien van mondmaskers?<text:note text:id="ID-2020Z10736-d37e94" text:note-class="footnote"><text:note-citation text:label="3 ">3</text:note-citation><text:note-body><text:p text:style-name="ifm_p_font.normal_size.6.93pt_mt..5mm_indent.-0.1161in_mleft.0.1161in_ifm">https://www.ad.nl/binnenland/trump-zet-oorlogswet-in-voor-beademingsapparaten-philips~a4a4e2e7/; https://www.politico.com/news/2020/04/03/3m-warns-of-white-house-order-to-stop-exporting-masks-to-canada-163060</text:p></text:note-body></text:note></text:p>
      <text:p text:style-name="ifm_p_mt.3.76mm_ifm">Vraag 7</text:p>
      <text:p text:style-name="ifm_p_ifm">Welke juridische mogelijkheden heeft de Amerikaanse overheid om – net als bij Remdesvir – bij dit medicijn te bepalen hoeveel doses andere landen kunnen krijgen?<text:note text:id="ID-2020Z10736-d37e109" text:note-class="footnote"><text:note-citation text:label="4 ">4</text:note-citation><text:note-body><text:p text:style-name="ifm_p_font.normal_size.6.93pt_mt..5mm_indent.-0.1161in_mleft.0.1161in_ifm">https://www.ad.nl/buitenland/hoeveel-we-krijgen-van-coronamedicijn-remdesivir-dat-bepaalt-amerika~a764ed73/</text:p></text:note-body></text:note></text:p>
      <text:p text:style-name="ifm_p_mt.3.76mm_ifm">Vraag 8</text:p>
      <text:p text:style-name="ifm_p_ifm">Waren er – zover u weet – ook Nederlandse of Europese farmaceuten geïnteresseerd om het medicijn verder te ontwikkelen en produceren?</text:p>
      <text:p text:style-name="ifm_p_mt.3.76mm_ifm">Vraag 9</text:p>
      <text:p text:style-name="ifm_p_ifm">Heeft u enige poging ondernomen om te stimuleren dat dit medicijn in Europa zou worden ontwikkeld en geproduceerd?</text:p>
      <text:p text:style-name="ifm_p_mt.3.76mm_ifm">Vraag 10</text:p>
      <text:p text:style-name="ifm_p_ifm">Zou de Europese productie van het medicijn volgens u bijdragen aan zekerheid over een eerlijke wereldwijde verspreiding van het medicijn tegen een acceptabele prijs?</text:p>
      <text:p text:style-name="ifm_p_mt.3.76mm_ifm">Vraag 11</text:p>
      <text:p text:style-name="ifm_p_ifm">In hoeverre sluit uw opstelling en betrokkenheid bij de onderhandelingen over dit medicijn aan bij uw inzet met de Inclusieve Vaccin Alliantie op het gebied van productie en verspreiding van vaccins binnen Europa?<text:note text:id="ID-2020Z10736-d37e143" text:note-class="footnote"><text:note-citation text:label="5 ">5</text:note-citation><text:note-body><text:p text:style-name="ifm_p_font.normal_size.6.93pt_mt..5mm_indent.-0.1161in_mleft.0.1161in_ifm">https://www.rijksoverheid.nl/documenten/kamerstukken/2020/06/03/brief-aankondiging-samenwerking-duitsland-frankrijk-italie-en-nederland-voor-snelle-toegang-tot-coronavaccin</text:p></text:note-body></text:note></text:p>
      <text:p text:style-name="ifm_p_mt.3.76mm_ifm">Vraag 12</text:p>
      <text:p text:style-name="ifm_p_ifm">In hoeverre sluit uw opstelling en betrokkenheid bij de onderhandelingen over dit medicijn aan bij de inzet van Nederland voor de Covid-19 Pool om niet-exclusieve licentiëring te stimuleren?<text:note text:id="ID-2020Z10736-d37e158" text:note-class="footnote"><text:note-citation text:label="6 ">6</text:note-citation><text:note-body><text:p text:style-name="ifm_p_font.normal_size.6.93pt_mt..5mm_indent.-0.1161in_mleft.0.1161in_ifm">https://www.who.int/emergencies/diseases/novel-coronavirus-2019/global-research-on-novel-coronavirus-2019-ncov/covid-19-technology-access-pool/endorsements-of-the-solidarity-call-to-action</text:p></text:note-body></text:note></text:p>
      <text:p text:style-name="ifm_p_mt.3.76mm_ifm">Vraag 13</text:p>
      <text:p text:style-name="ifm_p_ifm">Kunt u deze vragen beantwoorden vóór het AO Wetenschapsbeleid d.d. 24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Amerikaanse farmaceut een Nederlands coronamedicijn in productie neemt</dc:title>
    <meta:user-defined meta:name="OVERHEIDop.ParlID/DC.identifier">kv-tk-2020Z10736</meta:user-defined>
    <meta:user-defined meta:name="OVERHEIDop.vraagnummer">2020Z1073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J.M. Paternotte</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dat een Amerikaanse farmaceut een Nederlands coronamedicijn in productie neemt</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Internationaal | Internationale samenwerking</meta:user-defined>
    <meta:user-defined meta:name="OVERHEIDop.versieInformatie"/>
  </office:meta>
</office:document-meta>
</file>