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32</text:p>
      <text:p text:style-name="ifm_p_font.roman_mt.3.76mm_ifm">Vragen van het lid <text:span text:style-name="ifm_span_font.bold_ifm">Kuzu</text:span> (DENK) aan de Minister van Buitenlandse Zaken over <text:span text:style-name="ifm_span_font.italic_ifm">het bericht «Afghaanse migranten op de Iraanse grens gemarteld en in rivier gegooid»</text:span> (ingezonden 11 juni 2020).</text:p>
      <text:p text:style-name="ifm_p_mt.3.76mm_ifm">Vraag 1</text:p>
      <text:p text:style-name="ifm_p_ifm">Bent u bekend met het bericht «Afghaanse migranten op de Iraanse grens gemarteld en in rivier gegooid»?<text:note text:id="n1" text:note-class="footnote"><text:note-citation text:label="1 ">1</text:note-citation><text:note-body><text:p text:style-name="ifm_p_font.normal_size.6.93pt_mt..5mm_indent.-0.1161in_mleft.0.1161in_ifm">https://nos.nl/artikel/2332611-afghaanse-migranten-op-iraanse-grens-gemarteld-en-in-rivier-gegooid.html</text:p></text:note-body></text:note></text:p>
      <text:p text:style-name="ifm_p_mt.3.76mm_ifm">Vraag 2</text:p>
      <text:p text:style-name="ifm_p_ifm">Bent u bekend met het feit dat er jaarlijks duizenden Afghaanse migranten en vluchtelingen de Iraanse grens oversteken, en daarbij geweld ondervinden of zelfs vermoord worden?</text:p>
      <text:p text:style-name="ifm_p_mt.3.76mm_ifm">Vraag 3</text:p>
      <text:p text:style-name="ifm_p_ifm">Deelt u de woede over het feit dat Afghaanse migranten en vluchtelingen een dergelijke schokkend lot ondergaan na hun tocht naar Iran?</text:p>
      <text:p text:style-name="ifm_p_mt.3.76mm_ifm">Vraag 4</text:p>
      <text:p text:style-name="ifm_p_ifm">Klopt het, zoals uit de berichtgeving blijkt, dat Iraanse grenswachten migranten en vluchtelingen uit Afghanistan hebben gemarteld, vastgebonden en in een rivier gegooid om te voorkomen dat ze het land binnenkwamen?</text:p>
      <text:p text:style-name="ifm_p_mt.3.76mm_ifm">Vraag 5</text:p>
      <text:p text:style-name="ifm_p_ifm">Klopt het dat de Iraanse autoriteiten Afghaanse vluchtelingen en migranten stelselmatig mishandelen, martelen en zelfs doden?</text:p>
      <text:p text:style-name="ifm_p_mt.3.76mm_ifm">Vraag 6</text:p>
      <text:p text:style-name="ifm_p_ifm">Klopt het dat Afghanen in Iran die besmet zijn met het coronavirus geen toegang krijgen tot behandeling in het ziekenhuis?</text:p>
      <text:p text:style-name="ifm_p_mt.3.76mm_ifm">Vraag 7</text:p>
      <text:p text:style-name="ifm_p_ifm">Bent u bereid om in EU-verband de Iraanse regering aan te spreken op deze wandaden? Zo nee, waarom niet?</text:p>
      <text:p text:style-name="ifm_p_mt.3.76mm_ifm">Vraag 8</text:p>
      <text:p text:style-name="ifm_p_ifm">Bent u bereid om in EU-verband er bij de Iraanse regering op aan te dringen om te stoppen met deze misdaden en te verzoeken dat er een onderzoek naar de toedracht en schaal ervan wordt uitgevoerd? Zo nee, waarom niet?</text:p>
      <text:p text:style-name="ifm_p_mt.3.76mm_ifm">Vraag 9</text:p>
      <text:p text:style-name="ifm_p_ifm">Bent u bereid om het lot van Afghaanse migranten en vluchtelingen na hun tocht naar Iran te agenderen bij de VN-Mensenrechtenraad en zo nodig maatregelen te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ghaanse migranten op de Iraanse grens gemarteld en in rivier gegooid'</dc:title>
    <meta:user-defined meta:name="OVERHEIDop.ParlID/DC.identifier">kv-tk-2020Z10732</meta:user-defined>
    <meta:user-defined meta:name="OVERHEIDop.vraagnummer">2020Z1073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Afghaanse migranten op de Iraanse grens gemarteld en in rivier gegooid'</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