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730</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van de Vereniging van Ouderengeneeskundigen (Verenso) dat stelt dat het voorkomen van een nieuwe lockdown in verpleeghuizen bij een tweede coronagolf vraagt om een andere organisatie van de zorg</text:span> (ingezonden 11 juni 2020).</text:p>
      <text:p text:style-name="ifm_p_mt.3.76mm_ifm">Vraag 1</text:p>
      <text:p text:style-name="ifm_p_ifm">Wat is uw reactie op het persbericht van Verenso: «Voorkomen hernieuwde lockdown verpleeghuizen vraagt om andere organisatie van de zorg»?<text:note text:id="ID-2020Z10730-d37e49" text:note-class="footnote"><text:note-citation text:label="1 ">1</text:note-citation><text:note-body><text:p text:style-name="ifm_p_font.normal_size.6.93pt_mt..5mm_indent.-0.1161in_mleft.0.1161in_ifm">Verenso, 9 juni 2020, Persbericht – «Voorkomen hernieuwde lockdown verpleeghuizen vraagt om andere organisatie van de zorg», https://www.verenso.nl/nieuws/persbericht-voorkomen-hernieuwde-lockdown-verpleeghuizen-vraagt-om-andere-organisatie-van-de-zorg</text:p></text:note-body></text:note></text:p>
      <text:p text:style-name="ifm_p_mt.3.76mm_ifm">Vraag 2</text:p>
      <text:p text:style-name="ifm_p_ifm">Deelt u de mening dat verpleeghuizen bij een tweede coronagolf niet opnieuw achteraan in de rij mogen komen te staan als het gaat om beschermingsmiddelen en tests? Zo ja, hoe gaat u dat borgen?</text:p>
      <text:p text:style-name="ifm_p_mt.3.76mm_ifm">Vraag 3</text:p>
      <text:p text:style-name="ifm_p_ifm">Deelt u de mening dat omdat beschermingsmiddelen een (te) grote kostenpost voor instellingen kunnen vormen, deze van Rijkswege gratis ter beschikking moeten worden gesteld voor zolang de coronacrisis duurt? Zo nee, waarom niet?</text:p>
      <text:p text:style-name="ifm_p_mt.3.76mm_ifm">Vraag 4</text:p>
      <text:p text:style-name="ifm_p_ifm">Deelt u de mening dat nu corona indamt en de lockdownmaatregelen stapsgewijs worden afgebouwd, het «voorzorgsprincipe» zou gehanteerd moeten worden en zorgverleners zorgbreed preventief met beschermingsmiddelen zouden moeten werken, teneinde een tweede slagveld in de verpleeghuiszorg en thuiszorg te voorkomen? Zo nee, waarom niet?</text:p>
      <text:p text:style-name="ifm_p_mt.3.76mm_ifm">Vraag 5</text:p>
      <text:p text:style-name="ifm_p_ifm">Hoeveel verpleeghuisbewoners raakten tijdens de coronacrisis vermoedelijk besmet en hoeveel zijn vermoedelijk overleden?</text:p>
      <text:p text:style-name="ifm_p_mt.3.76mm_ifm">Vraag 6</text:p>
      <text:p text:style-name="ifm_p_ifm">Hoeveel zorgverleners die werken in verpleeghuizen raakten tijdens de coronacrisis vermoedelijk besmet en hoeveel zijn vermoedelijk overleden?</text:p>
      <text:p text:style-name="ifm_p_mt.3.76mm_ifm">Vraag 7</text:p>
      <text:p text:style-name="ifm_p_ifm">Hoe kijkt u zelf erop terug dat bewoners van verpleeghuizen zo verschrikkelijk lang geen echtgenoten, vrienden en familie meer op bezoek mochten krijgen omdat er een gebrek aan beschermingsmiddelen was? Hoe gaat u borgen dat dit nooit meer gaat gebeuren?</text:p>
      <text:p text:style-name="ifm_p_mt.3.76mm_ifm">Vraag 8</text:p>
      <text:p text:style-name="ifm_p_ifm">Hoe kijkt u in dit licht terug op het vliegtuig dat op 10 februari jl. (met medewerking van het Ministerie van Buitenlandse Zaken) naar China vertrok met daarin onze complete voorraad beschermingsmiddelen?</text:p>
      <text:p text:style-name="ifm_p_mt.3.76mm_ifm">Vraag 9</text:p>
      <text:p text:style-name="ifm_p_ifm">Klopt het dat verpleeghuizen gedurende de lockdown vaker versuffende middelen (Haloperidol (haldol), Dipiperon) hebben toegediend aan hun bewoners teneinde hen rustig te houden? Hoeveel bewoners zijn tijdens de lockdown versuft? Toediening van deze middelen valt onder de Wet zorg en dwang psychogeriatrische en verstandelijk gehandicapte cliënten, werd deze bij al deze bewoners die werden versuft correct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de Vereniging van Ouderengeneeskundigen (Verenso) dat stelt dat het voorkomen van een nieuwe lockdown in verpleeghuizen bij een tweede coronagolf vraagt om een andere organisatie van de zorg.</dc:title>
    <meta:user-defined meta:name="OVERHEIDop.ParlID/DC.identifier">kv-tk-2020Z10730</meta:user-defined>
    <meta:user-defined meta:name="OVERHEIDop.vraagnummer">2020Z1073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9-2020</meta:user-defined>
    <meta:user-defined meta:name="DCTERMS.W3CDTF/OVERHEIDop.datumIndiening">2020-06-11</meta:user-defined>
    <meta:user-defined meta:name="OVERHEID.StatenGeneraal/DC.creator">Tweede Kamer der Staten-Generaal</meta:user-defined>
    <dc:language>nl</dc:language>
    <meta:user-defined meta:name="DCTERMS.alternative"/>
    <meta:user-defined meta:name="DC.title">Het bericht van de Vereniging van Ouderengeneeskundigen (Verenso) dat stelt dat het voorkomen van een nieuwe lockdown in verpleeghuizen bij een tweede coronagolf vraagt om een andere organisatie van de zorg.</meta:user-defined>
    <meta:user-defined meta:name="DCTERMS.W3CDTF/DCTERMS.available">2020-06-11</meta:user-defined>
    <meta:user-defined meta:name="OVERHEIDop.publicationName">Kamervragen zonder antwoord</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