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059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0595</text:p>
      <text:p text:style-name="ifm_p_font.roman_mt.3.76mm_ifm">Vragen van het lid <text:span text:style-name="ifm_span_font.bold_ifm">Geluk-Poortvliet</text:span> (CDA) aan de Minister van Volksgezondheid, Welzijn en Sport over <text:span text:style-name="ifm_span_font.italic_ifm">het bericht «Met een scootmobiel ben je niet meer welkom in de regiotaxi»</text:span> (ingezonden 10 juni 2020).</text:p>
      <text:p text:style-name="ifm_p_mt.3.76mm_ifm">Vraag 1</text:p>
      <text:p text:style-name="ifm_p_ifm">Kent u het bericht «Met een scootmobiel ben je niet meer welkom in de regiotaxi»?<text:note text:id="ID-2020Z10595-d37e52" text:note-class="footnote"><text:note-citation text:label="1 ">1</text:note-citation><text:note-body><text:p text:style-name="ifm_p_font.normal_size.6.93pt_mt..5mm_indent.-0.1161in_mleft.0.1161in_ifm">AD.nl, 4 juni 2020, «Met een scootmobiel ben je niet meer welkom in de regiotaxi», https://www.ad.nl/amersfoort/met-een-scootmobiel-ben-je-niet-meer-welkom-in-de-regiotaxi~ab9eb857/</text:p></text:note-body></text:note> Zo ja, wat vindt u hiervan?</text:p>
      <text:p text:style-name="ifm_p_mt.3.76mm_ifm">Vraag 2</text:p>
      <text:p text:style-name="ifm_p_ifm">Klopt het dat het RIVM over het vervoer geen advies heeft gegeven voor het wel of niet meenemen van scootmobielen?</text:p>
      <text:p text:style-name="ifm_p_mt.3.76mm_ifm">Vraag 3</text:p>
      <text:p text:style-name="ifm_p_ifm">Deelt u de mening dat er niet zoveel verschil zit tussen en scootmobiel en een rolstoel?</text:p>
      <text:p text:style-name="ifm_p_mt.3.76mm_ifm">Vraag 4</text:p>
      <text:p text:style-name="ifm_p_ifm">Zijn er meer regiotaxi’s die een onderscheid maken tussen het meenemen van een scootmobiel of een rolstoel?</text:p>
      <text:p text:style-name="ifm_p_mt.3.76mm_ifm">Vraag 5</text:p>
      <text:p text:style-name="ifm_p_ifm">Deelt u de mening dat juist een scootmobiel ouderen en mensen met beperkingen onafhankelijk laat functioneren en na de coronamaatregelen de wereld voor ouderen en mensen met beperkingen weer een beetje groter maakt?</text:p>
      <text:p text:style-name="ifm_p_mt.3.76mm_ifm">Vraag 6</text:p>
      <text:p text:style-name="ifm_p_ifm">Het is toch zo dat ze door middel van hun scootmobiel – onder voorwaarde dat ze regionaal vervoer hebben – gebruik kunnen maken van medische voorzieningen, hoe moeten zij dit oplo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Met een scootmobiel ben je niet meer welkom in de regiotaxi'</dc:title>
    <meta:user-defined meta:name="OVERHEIDop.ParlID/DC.identifier">kv-tk-2020Z10595</meta:user-defined>
    <meta:user-defined meta:name="OVERHEIDop.vraagnummer">2020Z105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W.D. Geluk-Poortvliet</meta:user-defined>
    <meta:user-defined meta:name="OVERHEIDop.vergaderjaar">2019-2020</meta:user-defined>
    <meta:user-defined meta:name="DCTERMS.W3CDTF/OVERHEIDop.datumIndiening">2020-06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Met een scootmobiel ben je niet meer welkom in de regiotaxi'</meta:user-defined>
    <meta:user-defined meta:name="DCTERMS.W3CDTF/DCTERMS.available">2020-06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