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5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592</text:p>
      <text:p text:style-name="ifm_p_font.roman_mt.3.76mm_ifm">Vragen van het lid <text:span text:style-name="ifm_span_font.bold_ifm">Van der Linde</text:span> (VVD) aan de Minister van Financiën over <text:span text:style-name="ifm_span_font.italic_ifm">de uitzending van NPO Radio 1 Reporter Radio over het bericht «Bitcoinbedrijven sluiten de deuren door te hoge kosten »</text:span> (ingezonden 10 juni 2020).</text:p>
      <text:p text:style-name="ifm_p_mt.3.76mm_ifm">Vraag 1</text:p>
      <text:p text:style-name="ifm_p_ifm">Bent u bekend met de uitzending van NPO Radio 1 Reporter Radio van 7 juni 2020?<text:note text:id="n1" text:note-class="footnote"><text:note-citation text:label="1 ">1</text:note-citation><text:note-body><text:p text:style-name="ifm_p_font.normal_size.6.93pt_mt..5mm_indent.-0.1161in_mleft.0.1161in_ifm">Reporter Radio, 7 juni 2020 (https://www.nporadio1.nl/reporter-radio/onderwerpen/59773-2020-06-06-bitcoinbedrijven-sluiten-de-deuren-door-te-hoge-kosten)</text:p></text:note-body></text:note> Kunt u reageren op het bericht «Bitcoinbedrijven sluiten de deuren door te hoge kosten»?</text:p>
      <text:p text:style-name="ifm_p_mt.3.76mm_ifm">Vraag 2</text:p>
      <text:p text:style-name="ifm_p_ifm">Herkent u het beeld dat startende, innovatieve bedrijfjes in de cryptosector in de problemen komen door toezichtskosten van ten minste € 20.000 per jaar? Waarom zijn deze kosten voor het lopende jaar pas in mei jl. bekendgemaakt?</text:p>
      <text:p text:style-name="ifm_p_mt.3.76mm_ifm">Vraag 3</text:p>
      <text:p text:style-name="ifm_p_ifm">Hoe verhoudt zich deze situatie met de Kamerbreed aangenomen motie-Alkaya/Van der Linde (Kamerstuk 35 245, nr. 15)?</text:p>
      <text:p text:style-name="ifm_p_mt.3.76mm_ifm">Vraag 4</text:p>
      <text:p text:style-name="ifm_p_ifm">Kunt u aangeven waarom autohandelaren, juweliers, trustkantoren en creditcard­maatschappijen minder hoge toezichtskosten hebben? Klopt het dat de toezichtskosten van het Bureau Financieel Toezicht gemiddeld veel lager zijn?</text:p>
      <text:p text:style-name="ifm_p_mt.3.76mm_ifm">Vraag 5</text:p>
      <text:p text:style-name="ifm_p_ifm">Kunt u aangeven hoe u aankijkt tegen een «instaptarief» voor startende ondernemers in deze branche?</text:p>
      <text:p text:style-name="ifm_p_mt.3.76mm_ifm">Vraag 6</text:p>
      <text:p text:style-name="ifm_p_ifm">Deelt u de mening dat het van groot belang is dat deze sector onder het Nederlands toezicht valt en in Nederland ongebruikelijke transacties meldt? Zo ja, wat vindt u ervan dat een aantal Nederland heeft verlaten? Wat betekent dit voor het Nederlandse vestigingsklimaat voor innovatieve bedrijven?</text:p>
      <text:p text:style-name="ifm_p_mt.3.76mm_ifm">Vraag 7</text:p>
      <text:p text:style-name="ifm_p_ifm">Hoe ziet u deze ontwikkelingen in het licht van een Europese antiwitwasaanpak, waarvoor de vicevoorzitter van de Europese Commissie, Dombrovskis, plannen heeft gelanceerd voor een Europese toezichthouder?<text:note text:id="n2" text:note-class="footnote"><text:note-citation text:label="2 ">2</text:note-citation><text:note-body><text:p text:style-name="ifm_p_font.normal_size.6.93pt_mt..5mm_indent.-0.1161in_mleft.0.1161in_ifm">De Tijd, 7 mei 2020 (https://www.tijd.be/politiek-economie/europa/economie/europa-zoekt-waakhond-in-strijd-tegen-witwassen/10225601.html)</text:p></text:note-body></text:note></text:p>
      <text:p text:style-name="ifm_p_mt.3.76mm_ifm">Vraag 8</text:p>
      <text:p text:style-name="ifm_p_ifm">Welke stappen bent u voornemens te zetten om ervoor te zorgen dat Nederlandse bedrijven niet naar het buitenland verhuizen en binnen welke termijn bent u van plan deze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ending van NPO Radio 1 Reporter Radio over het bericht ‘Bitcoinbedrijven sluiten de deuren door te hoge kosten’</dc:title>
    <meta:user-defined meta:name="OVERHEIDop.ParlID/DC.identifier">kv-tk-2020Z10592</meta:user-defined>
    <meta:user-defined meta:name="OVERHEIDop.vraagnummer">2020Z105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vergaderjaar">2019-2020</meta:user-defined>
    <meta:user-defined meta:name="DCTERMS.W3CDTF/OVERHEIDop.datumIndiening">2020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nding van NPO Radio 1 Reporter Radio over het bericht ‘Bitcoinbedrijven sluiten de deuren door te hoge kosten’</meta:user-defined>
    <meta:user-defined meta:name="DCTERMS.W3CDTF/DCTERMS.available">2020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