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591</text:p>
      <text:p text:style-name="ifm_p_font.roman_mt.3.76mm_ifm">Vragen van het lid <text:span text:style-name="ifm_span_font.bold_ifm">Slootweg</text:span> (CDA) aan de Minister van Financiën over <text:span text:style-name="ifm_span_font.italic_ifm">het bericht «Huizenkopers betalen straks bedrag aan notaris voor negatieve rente»</text:span> (ingezonden 10 juni 2020).</text:p>
      <text:p text:style-name="ifm_p_mt.3.76mm_ifm">Vraag 1</text:p>
      <text:p text:style-name="ifm_p_ifm">Heeft u kennisgenomen van het bericht van het Algemeen Dagblad van 7 juni 2020 «Huizenkopers betalen straks bedrag aan notaris voor negatieve rente»?<text:note text:id="ID-2020Z10591-d37e52" text:note-class="footnote"><text:note-citation text:label="1 ">1</text:note-citation><text:note-body><text:p text:style-name="ifm_p_font.normal_size.6.93pt_mt..5mm_indent.-0.1161in_mleft.0.1161in_ifm">https://www.ad.nl/wonen/huizenkopers-betalen-straks-bedrag-aan-notaris-voor-negatieve-rente~a78e481e/</text:p></text:note-body></text:note></text:p>
      <text:p text:style-name="ifm_p_mt.3.76mm_ifm">Vraag 2</text:p>
      <text:p text:style-name="ifm_p_ifm">Hoe beoordeelt u de problematiek die zal ontstaan vanaf 1 juli aanstaande, als klanten van notarissen moeten opdraaien voor de negatieve rente die banken rekenen op de derdengeldrekeningen, die notarissen moeten aanhouden? Acht u dit wenselijk?</text:p>
      <text:p text:style-name="ifm_p_mt.3.76mm_ifm">Vraag 3</text:p>
      <text:p text:style-name="ifm_p_ifm">In hoeverre is de notaris wettelijk verplicht om het bedrag aan negatieve rente door te rekenen aan de cliënt?</text:p>
      <text:p text:style-name="ifm_p_mt.3.76mm_ifm">Vraag 4</text:p>
      <text:p text:style-name="ifm_p_ifm">Acht u het wenselijk dat, bijvoorbeeld bij de koop van een huis, een cliënt de negatieve rente over het gehele bedrag dient te betalen terwijl de cliënt niet het gehele vermogen op de derdengeldrekening heeft ingebracht?</text:p>
      <text:p text:style-name="ifm_p_mt.3.76mm_ifm">Vraag 5</text:p>
      <text:p text:style-name="ifm_p_ifm">Bent u bereid om een overleg te organiseren tussen de Nederlandse Vereniging van Banken, de Koninklijke Notariële Beroepsorganisatie en uzelf om deze problematiek te bespreken?</text:p>
      <text:p text:style-name="ifm_p_mt.3.76mm_ifm">Vraag 6</text:p>
      <text:p text:style-name="ifm_p_ifm">Ziet u mogelijkheden om, in overleg met de banken, de derdengeldrekening vrij te stellen van de negatieve rente en in plaats daarvan bijvoorbeeld een neutrale of licht positieve rente te laten gelden bij derdengeldrekeningen? Zo nee, waarom niet?</text:p>
      <text:p text:style-name="ifm_p_mt.3.76mm_ifm">Vraag 7</text:p>
      <text:p text:style-name="ifm_p_ifm">Zijn er wettelijke mogelijkheden om de derdengeldrekening vrij te stellen van negatieve rente denkbaar? Zo ja, welke mogelijkheden zijn 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zenkopers betalen straks bedrag aan notaris voor negatieve rente’</dc:title>
    <meta:user-defined meta:name="OVERHEIDop.ParlID/DC.identifier">kv-tk-2020Z10591</meta:user-defined>
    <meta:user-defined meta:name="OVERHEIDop.vraagnummer">2020Z10591</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20-06-10</meta:user-defined>
    <meta:user-defined meta:name="OVERHEID.StatenGeneraal/DC.creator">Tweede Kamer der Staten-Generaal</meta:user-defined>
    <dc:language>nl</dc:language>
    <meta:user-defined meta:name="DCTERMS.alternative"/>
    <meta:user-defined meta:name="DC.title">Het bericht ‘Huizenkopers betalen straks bedrag aan notaris voor negatieve rente’</meta:user-defined>
    <meta:user-defined meta:name="DCTERMS.W3CDTF/DCTERMS.available">2020-06-10</meta:user-defined>
    <meta:user-defined meta:name="OVERHEIDop.publicationName">Kamervragen zonder antwoord</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rganisatie en beleid</meta:user-defined>
    <meta:user-defined meta:name="OVERHEIDop.versieInformatie"/>
  </office:meta>
</office:document-meta>
</file>