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5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588</text:p>
      <text:p text:style-name="ifm_p_font.roman_mt.3.76mm_ifm">Vragen van de leden <text:span text:style-name="ifm_span_font.bold_ifm">Leijten</text:span> en <text:span text:style-name="ifm_span_font.bold_ifm">Beckerman</text:span> (beiden SP) aan de Staatssecretaris van Financiën en de Minister van Binnenlandse Zaken en Koninkrijksrelaties over <text:span text:style-name="ifm_span_font.italic_ifm">onterechte huurverhogingen door foutieve huishoudverklaringen door de Belastingdienst</text:span> (ingezonden 10 juni 2020).</text:p>
      <text:p text:style-name="ifm_p_mt.3.76mm_ifm">Vraag 1</text:p>
      <text:p text:style-name="ifm_p_ifm">Hoe is bij de Belastingdienst aan het licht gekomen dat bij 932 huishoudens een verkeerde huishoudverklaring is afgegeven waardoor deze huishoudens een hogere huurverhoging kunnen krijgen? Kunt u dit verklaren?<text:note text:id="ID-2020Z10588-d37e52" text:note-class="footnote"><text:note-citation text:label="1 ">1</text:note-citation><text:note-body><text:p text:style-name="ifm_p_font.normal_size.6.93pt_mt..5mm_indent.-0.1161in_mleft.0.1161in_ifm">Kamerbrief d.d. 5 juni 2020 (2020D22280) – Inkomensafhankelijke hogere huurverhoging: foutieve huishoudverklaringen door onjuiste AOW-leeftijd</text:p></text:note-body></text:note></text:p>
      <text:p text:style-name="ifm_p_mt.3.76mm_ifm">Vraag 2</text:p>
      <text:p text:style-name="ifm_p_ifm">Zijn er alleen foutieve huishoudverklaringen afgegeven voor mensen met de AOW-leeftijd, of ook voor grote huishoudens van vier of meer personen? Kunt u uw antwoord toelichten?</text:p>
      <text:p text:style-name="ifm_p_mt.3.76mm_ifm">Vraag 3</text:p>
      <text:p text:style-name="ifm_p_ifm">Hoeveel foutieve huishoudverklaringen per jaar zijn door de Belastingdienst afgegeven sinds de invoering van de inkomensafhankelijke huurverhoging tijdens het kabinet Rutte-II? Kunt u schematisch weergeven in welke categorie deze foutieve huishoudverklaringen vielen (inkomensgroepen en uitzonderingsgroepen)?</text:p>
      <text:p text:style-name="ifm_p_mt.3.76mm_ifm">Vraag 4</text:p>
      <text:p text:style-name="ifm_p_ifm">Bij hoeveel huishoudens van de 932 huishoudens met een foutieve huishoudverklaring heeft de verhuurder een onrechtmatige extra huurverhoging voorgesteld? En om hoeveel verhuurders gaat het?</text:p>
      <text:p text:style-name="ifm_p_mt.3.76mm_ifm">Vraag 5</text:p>
      <text:p text:style-name="ifm_p_ifm">Wat gebeurt er als verhuurders niet op uw vraag ingaan om de extra huurverhoging terug te draaien? Bent u bereid om betreffende verhuurders op te dragen per direct de extra huurverhoging ongedaan te maken? Kunt u uw antwoord toelichten?</text:p>
      <text:p text:style-name="ifm_p_mt.3.76mm_ifm">Vraag 6</text:p>
      <text:p text:style-name="ifm_p_ifm">Waarom kiest u ervoor om het aan huurders over te laten om de extra huurverhoging ongedaan te maken als de verhuurder niet meewerkt, hoewel huurders er geen schuld aan hebben? Waarom komt u als kabinet niet op voor huurders en helpt hen om de door de overheid gemaakte fout te her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terechte huurverhogingen door foutieve huishoudverklaringen door de Belastingdienst</dc:title>
    <meta:user-defined meta:name="OVERHEIDop.ParlID/DC.identifier">kv-tk-2020Z10588</meta:user-defined>
    <meta:user-defined meta:name="OVERHEIDop.vraagnummer">2020Z105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indiener">R.M. Leijten</meta:user-defined>
    <meta:user-defined meta:name="OVERHEIDop.vergaderjaar">2019-2020</meta:user-defined>
    <meta:user-defined meta:name="DCTERMS.W3CDTF/OVERHEIDop.datumIndiening">2020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erechte huurverhogingen door foutieve huishoudverklaringen door de Belastingdienst</meta:user-defined>
    <meta:user-defined meta:name="DCTERMS.W3CDTF/DCTERMS.available">2020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Financiën | Belasting</meta:user-defined>
    <meta:user-defined meta:name="OVERHEIDop.versieInformatie"/>
  </office:meta>
</office:document-meta>
</file>