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56</text:p>
      <text:p text:style-name="ifm_p_font.roman_mt.3.76mm_ifm">Vragen van het lid <text:span text:style-name="ifm_span_font.bold_ifm">Leijten</text:span> (SP) aan de Staatssecretaris van Financiën over <text:span text:style-name="ifm_span_font.italic_ifm">de onafhankelijke organen betrokken bij uitvoering «Herstel Toeslagen»</text:span> (ingezonden 9 juni 2020).</text:p>
      <text:p text:style-name="ifm_p_mt.3.76mm_ifm">Vraag 1</text:p>
      <text:p text:style-name="ifm_p_ifm">Kunt u aangeven waarom voor vier commissies (Commissie onafhankelijk deskundigen CAF, de Bezwaarschriftencommissie, de Commissie schadevergoeding en de Bestuurlijke adviesraad) rond de hersteloperatie in het kader van de toeslagenaffaire een officieel instellingsbesluit is genomen en waarom dat niet geldt voor het ouderpanel?<text:note text:id="n1" text:note-class="footnote"><text:note-citation text:label="1 ">1</text:note-citation><text:note-body><text:p text:style-name="ifm_p_font.normal_size.6.93pt_mt..5mm_indent.-0.1161in_mleft.0.1161in_ifm">Commissie onafhankelijk deskundigen CAF: https://www.rijksoverheid.nl/documenten/besluiten/2020/06/03/besluit-instelling-commissie-van-onafhankelijk-deskundigen-caf</text:p><text:p text:style-name="ifm_p_font.normal_size.6.93pt_indent.-0.1161in_mleft.0.1161in_ifm">Bezwaarschriften adviescommissie: https://www.rijksoverheid.nl/documenten/besluiten/2020/06/03/besluit-instelling-onafhankelijke-bezwaarcommissie</text:p><text:p text:style-name="ifm_p_font.normal_size.6.93pt_indent.-0.1161in_mleft.0.1161in_ifm">Commissie schadevergoeding https://www.rijksoverheid.nl/documenten/besluiten/2020/06/03/besluit-instelling-commissie-werkelijke-schade</text:p><text:p text:style-name="ifm_p_font.normal_size.6.93pt_indent.-0.1161in_mleft.0.1161in_ifm">Bestuurlijke adviesraad https://www.rijksoverheid.nl/documenten/kamerstukken/2020/05/28/ontwerp-kb-instelling-bestuurlijke-adviesraad</text:p></text:note-body></text:note></text:p>
      <text:p text:style-name="ifm_p_mt.3.76mm_ifm">Vraag 2</text:p>
      <text:p text:style-name="ifm_p_ifm">Erkent u dat volgens de slide 9 van de presentatie van de technische briefing over de Wet hardheidsaanpassing Awir op 3 juni 2020 de taak van de Bestuurlijke adviesraad (ingesteld bij koninklijk besluit) en het ouderpanel in de adviesfunctie gelijk geformuleerd is?<text:note text:id="n2" text:note-class="footnote"><text:note-citation text:label="2 ">2</text:note-citation><text:note-body><text:p text:style-name="ifm_p_font.normal_size.6.93pt_mt..5mm_indent.-0.1161in_mleft.0.1161in_ifm">Technische briefing over de Wet hardheidsaanpassing Awir (35 468): https://www.tweedekamer.nl/kamerstukken/detail?id=2020D21573&amp;did=2020D21573</text:p></text:note-body></text:note></text:p>
      <text:p text:style-name="ifm_p_mt.3.76mm_ifm">Vraag 3</text:p>
      <text:p text:style-name="ifm_p_ifm">Waarom is er voor gekozen om de ouders geen eigenstandige positie te geven als adviescommissie, zoals ook de Bestuurlijke adviesraad die heeft? Kunt u uw antwoord toelichten?</text:p>
      <text:p text:style-name="ifm_p_mt.3.76mm_ifm">Vraag 4</text:p>
      <text:p text:style-name="ifm_p_ifm">Erkent u dat het een pijnlijk onderscheid is om bestuurders en juristen via een commissie formele rechten en plichten te geven, inclusief vergoeding per vergadering, en dat ouders dit vrijwillig, zonder vergoeding of budget en zonder rechten en plichten moeten adviseren? Kunt u uw antwoord toelichten?</text:p>
      <text:p text:style-name="ifm_p_mt.3.76mm_ifm">Vraag 5</text:p>
      <text:p text:style-name="ifm_p_ifm">Wie heeft bepaald wie er in de verschillende commissies zitting neemt? En waarom? Kunt u dit voor alle vier officieel ingestelde commissies toelichten?</text:p>
      <text:p text:style-name="ifm_p_mt.3.76mm_ifm">Vraag 6</text:p>
      <text:p text:style-name="ifm_p_ifm">Hoe is het ouderpanel samengesteld? Door wie en met welke criteria?</text:p>
      <text:p text:style-name="ifm_p_mt.3.76mm_ifm">Vraag 7</text:p>
      <text:p text:style-name="ifm_p_ifm">Klopt het dat bij de aanvankelijke selectie van twaalf leden ook een niet bestaand e-mailadres was geselecteerd? Hoe is dit mogelijk?</text:p>
      <text:p text:style-name="ifm_p_mt.3.76mm_ifm">Vraag 8</text:p>
      <text:p text:style-name="ifm_p_ifm">Klopt het dat de eerste bijeenkomst van het ouderpanel op een belastingkantoor plaatsvinden? Hebben de ouders hiermee ingestemd?</text:p>
      <text:p text:style-name="ifm_p_mt.3.76mm_ifm">Vraag 9</text:p>
      <text:p text:style-name="ifm_p_ifm">Kunt u zich voorstellen dat het bijeenkomen op een belastingkantoor voor ouders die jarenlange strijd met de Belastingdienst hebben gehad, echt een misrekening is? Zo nee, waarom niet? Zo ja, wie heeft beslist dat bijeenkomsten op het belastingkantoor plaatsvinden?</text:p>
      <text:p text:style-name="ifm_p_mt.3.76mm_ifm">Vraag 10</text:p>
      <text:p text:style-name="ifm_p_ifm">Klopt het dat het secretariaat van het ouderpanel gevoerd wordt door iemand van de Belastingdienst?</text:p>
      <text:p text:style-name="ifm_p_mt.3.76mm_ifm">Vraag 11</text:p>
      <text:p text:style-name="ifm_p_ifm">Hoe worden ouders in staat gesteld om «ongevraagd» advies te geven? Kunt u de Kamer de laatste agenda laten zien om inzage te krijgen over wat er besproken wordt?</text:p>
      <text:p text:style-name="ifm_p_mt.3.76mm_ifm">Vraag 12</text:p>
      <text:p text:style-name="ifm_p_ifm">Kunt u aangeven hoe de selectie van het kindpanel is gegaan? Wie heeft kinderen geselecteerd en op basis van welke criteria?</text:p>
      <text:p text:style-name="ifm_p_mt.3.76mm_ifm">Vraag 13</text:p>
      <text:p text:style-name="ifm_p_ifm">Kunt u begrijpen, dat ondanks goede bedoelingen, de opzet van «onafhankelijke organen betrokken bij de uitvoering» het idee geeft dat het ouderpanel en het kindpanel meer voor de bühne zijn dan serieuze gesprekspartners? Zo nee, waarom niet? Zo ja, wat gaat u ondernemen om de positie van ouders en hun kinderen echt een centrale rol te laten spelen?</text:p>
      <text:p text:style-name="ifm_p_mt.3.76mm_ifm">Vraag 14</text:p>
      <text:p text:style-name="ifm_p_ifm">Kunt u deze vragen beantwoorden voor aanvang van het debat over Wet hardheidsaanpassing Awir (35 4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afhankelijke organen betrokken bij uitvoering ‘Herstel Toeslagen’</dc:title>
    <meta:user-defined meta:name="OVERHEIDop.ParlID/DC.identifier">kv-tk-2020Z10456</meta:user-defined>
    <meta:user-defined meta:name="OVERHEIDop.vraagnummer">2020Z1045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De onafhankelijke organen betrokken bij uitvoering ‘Herstel Toeslagen’</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