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4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455</text:p>
      <text:p text:style-name="ifm_p_font.roman_mt.3.76mm_ifm">Vragen van de leden <text:span text:style-name="ifm_span_font.bold_ifm">Van den Hul</text:span> (PvdA), <text:span text:style-name="ifm_span_font.bold_ifm">Van Meenen</text:span> (D66), <text:span text:style-name="ifm_span_font.bold_ifm">Westerveld</text:span> (GroenLinks) en <text:span text:style-name="ifm_span_font.bold_ifm">Kwint</text:span> (SP) aan de Minister voor Basis- en Voortgezet Onderwijs en Media over <text:span text:style-name="ifm_span_font.italic_ifm">selectief aanmeldbeleid bij basisscholen</text:span> (ingezonden 9 juni 2020).</text:p>
      <text:p text:style-name="ifm_p_mt.3.76mm_ifm">Vraag 1</text:p>
      <text:p text:style-name="ifm_p_ifm">Bent u bekend met het onderzoek naar het aanmeldbeleid bij Utrechtse basisscholen?<text:note text:id="ID-2020Z10455-d37e67" text:note-class="footnote"><text:note-citation text:label="1 ">1</text:note-citation><text:note-body><text:p text:style-name="ifm_p_font.normal_size.6.93pt_mt..5mm_indent.-0.1161in_mleft.0.1161in_ifm">Landelijk Kenniscentrum Gemengde Scholen, 12 mei 2020, «Naar een gelijk speelveld voor ouders in het basisonderwijs? Onderzoek naar de toelating op basisscholen in Utrecht» via: https://online.ibabs.eu/ibabsapi/publicdownload.aspx?site=Utrecht&amp;id=50a4146c-8e0b-4c99–9a8f-7b1bb8c1ed74</text:p></text:note-body></text:note></text:p>
      <text:p text:style-name="ifm_p_mt.3.76mm_ifm">Vraag 2</text:p>
      <text:p text:style-name="ifm_p_ifm">Wat is uw reactie op de conclusie dat schoolbesturen al langere tijd met hun (voor)aanmeldbeleid in strijd met de wet handelen?</text:p>
      <text:p text:style-name="ifm_p_mt.3.76mm_ifm">Vraag 3</text:p>
      <text:p text:style-name="ifm_p_ifm">Hoe kan het dat al een paar jaar bekend is dat de aanmeldprocedure voor scholen niet correct verloopt, maar dat niet is veranderd?</text:p>
      <text:p text:style-name="ifm_p_mt.3.76mm_ifm">Vraag 4</text:p>
      <text:p text:style-name="ifm_p_ifm">Bent u bereid om met de betreffende besturen in gesprek te gaan over de vraag waarom ze deze aanmeldprocedures hanteren?</text:p>
      <text:p text:style-name="ifm_p_mt.3.76mm_ifm">Vraag 5</text:p>
      <text:p text:style-name="ifm_p_ifm">Erkent u dat de wijze waarop deze basisscholen gebruikmaken van (buitenwettelijke) vooraanmeldingsprocedures en de ruimte die zij pakken voor selectie een forse inbreuk zijn op de kansengelijkheid in het onderwijs?</text:p>
      <text:p text:style-name="ifm_p_mt.3.76mm_ifm">Vraag 6</text:p>
      <text:p text:style-name="ifm_p_ifm">Herkent u het beeld dat juist kinderen met (ouders met) een migratie-achtergrond, zoals Turks-Nederlandse en Marokkaans-Nederlandse kinderen, de dupe waren van het aanmeldbeleid van de betreffende scholen?</text:p>
      <text:p text:style-name="ifm_p_mt.3.76mm_ifm">Vraag 7</text:p>
      <text:p text:style-name="ifm_p_ifm">Klopt het dat de Onderwijsinspectie desgevraagd aan heeft gegeven deze gang van zaken te herkennen? Zo ja, waarom heeft deze Onderwijsinspectie niet eerder ingegrepen en wat is uw reactie hierop?</text:p>
      <text:p text:style-name="ifm_p_mt.3.76mm_ifm">Vraag 8</text:p>
      <text:p text:style-name="ifm_p_ifm">Wat kunt en gaat u doen om gemeenten te ondersteunen in het tegengaan van onderwijssegregatie?</text:p>
      <text:p text:style-name="ifm_p_mt.3.76mm_ifm">Vraag 9</text:p>
      <text:p text:style-name="ifm_p_ifm">Deelt u de mening dat de Onderwijsinspectie, verantwoordelijk voor het toezicht op aanmeldbeleid, een terughoudende houding aanneemt door aan te geven tegemoet te zien welke vervolgstappen het College onderneemt? Zo ja, wat vindt u dat de Onderwijsinspectie hier voor rol moet pakken? Zo nee, wat is volgens u de meerwaarde van de Onderwijsinspectie als toezichthouder op aanmeldbeleid?</text:p>
      <text:p text:style-name="ifm_p_mt.3.76mm_ifm">Vraag 10</text:p>
      <text:p text:style-name="ifm_p_ifm">Acht u het mogelijk dat er meer basisscholen zijn die de regelgeving omtrent aanmeldprocedures aan hun laars lappen? Zo ja, hoe en op welke termijn gaat u ervoor zorgen dat inzichtelijk wordt welke scholen dit zijn, dat zij daar per direct mee stoppen en betreffende schoolbesturen een gepaste sanctie wordt opgele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electief aanmeldbeleid bij basisscholen</dc:title>
    <meta:user-defined meta:name="OVERHEIDop.ParlID/DC.identifier">kv-tk-2020Z10455</meta:user-defined>
    <meta:user-defined meta:name="OVERHEIDop.vraagnummer">2020Z104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indiener">E.M. Westerveld</meta:user-defined>
    <meta:user-defined meta:name="OVERHEIDop.indiener">P.H. van Meenen</meta:user-defined>
    <meta:user-defined meta:name="OVERHEIDop.indiener">K.A.E. van den Hul</meta:user-defined>
    <meta:user-defined meta:name="OVERHEIDop.vergaderjaar">2019-2020</meta:user-defined>
    <meta:user-defined meta:name="DCTERMS.W3CDTF/OVERHEIDop.datumIndiening">2020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electief aanmeldbeleid bij basisscholen</meta:user-defined>
    <meta:user-defined meta:name="DCTERMS.W3CDTF/DCTERMS.available">2020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