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0Z104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454</text:p>
      <text:p text:style-name="ifm_p_font.roman_mt.3.76mm_ifm">Vragen van de leden <text:span text:style-name="ifm_span_font.bold_ifm">Madlener</text:span> en <text:span text:style-name="ifm_span_font.bold_ifm">Kops</text:span> (beiden PVV) aan de Ministers van Landbouw, Natuur en Voedselkwaliteit en van Economische Zaken en Klimaat over <text:span text:style-name="ifm_span_font.italic_ifm">het bericht «Zes locaties in beeld voor stookfabriek in Vierpolders»</text:span> (ingezonden 9 juni 2020).</text:p>
      <text:p text:style-name="ifm_p_mt.3.76mm_ifm">Vraag 1</text:p>
      <text:p text:style-name="ifm_p_ifm">Bent u bekend met het bericht «Zes locaties in beeld voor stookfabriek in Vierpolders»?<text:note text:id="ID-2020Z10454-d37e50" text:note-class="footnote"><text:note-citation text:label="1 ">1</text:note-citation><text:note-body><text:p text:style-name="ifm_p_font.normal_size.6.93pt_mt..5mm_indent.-0.1161in_mleft.0.1161in_ifm">Algemeen Dagblad, 8 juni 2020, «Zes locaties in beeld voor stookfabriek in Vierpolders» (https://www.ad.nl/voorne-putten/zes-locaties-in-beeld-voor-stookfabriek-in-vierpolders~a47e887e/)</text:p></text:note-body></text:note></text:p>
      <text:p text:style-name="ifm_p_mt.3.76mm_ifm">Vraag 2</text:p>
      <text:p text:style-name="ifm_p_ifm">Deelt u de conclusie dat er voor biomassainstallaties maar één geschikte locatie is, namelijk in uw dromen?</text:p>
      <text:p text:style-name="ifm_p_mt.3.76mm_ifm">Vraag 3</text:p>
      <text:p text:style-name="ifm_p_ifm">Bent u op de hoogte van het feit dat er bij biomassa netto méér CO<text:span text:style-name="ifm_span_font.subscript_ifm">2</text:span> vrijkomt dan bij kolen en gas? Deelt u de conclusie dat uw klimaatbeleid, dat geënt is op juist <text:span text:style-name="ifm_span_font.italic_ifm">minder</text:span> CO<text:span text:style-name="ifm_span_font.subscript_ifm">2</text:span>-uitstoot, van tegenstrijdheden aan elkaar hangt?</text:p>
      <text:p text:style-name="ifm_p_mt.3.76mm_ifm">Vraag 4</text:p>
      <text:p text:style-name="ifm_p_ifm">Deelt u de mening dat het verbranden van hout slechter is voor mens, dier en natuur dan het gebruik van aardgas? Zo nee, waarom niet?</text:p>
      <text:p text:style-name="ifm_p_mt.3.76mm_ifm">Vraag 5</text:p>
      <text:p text:style-name="ifm_p_ifm">Deelt u de mening dat het te zot voor woorden is dat tuinders hun kassen niet langer met gas, maar met een biomassainstallatie willen verwarmen? Hoe kan men dit in ’s hemelsnaam «duurzaam» noemen?</text:p>
      <text:p text:style-name="ifm_p_mt.3.76mm_ifm">Vraag 6</text:p>
      <text:p text:style-name="ifm_p_ifm">Maken deze achterhaalde biomassaprojecten aanspraak op subsidie? Zo ja, hoeveel? Valt deze subsidie binnen de 14 miljard euro die u de komende jaren voor biomassa beschikbaar wilt stellen?</text:p>
      <text:p text:style-name="ifm_p_mt.3.76mm_ifm">Vraag 7</text:p>
      <text:p text:style-name="ifm_p_ifm">Bent u ertoe bereid deze houtstookprojecten onmiddellijk te stoppen en hier geen cent aan uit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es locaties in beeld voor stookfabriek in Vierpolders'</dc:title>
    <meta:user-defined meta:name="OVERHEIDop.ParlID/DC.identifier">kv-tk-2020Z10454</meta:user-defined>
    <meta:user-defined meta:name="OVERHEIDop.vraagnummer">2020Z10454</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indiener">B. Madlener</meta:user-defined>
    <meta:user-defined meta:name="OVERHEIDop.vergaderjaar">2019-2020</meta:user-defined>
    <meta:user-defined meta:name="DCTERMS.W3CDTF/OVERHEIDop.datumIndiening">2020-06-09</meta:user-defined>
    <meta:user-defined meta:name="OVERHEID.StatenGeneraal/DC.creator">Tweede Kamer der Staten-Generaal</meta:user-defined>
    <dc:language>nl</dc:language>
    <meta:user-defined meta:name="DCTERMS.alternative"/>
    <meta:user-defined meta:name="DC.title">Het bericht 'Zes locaties in beeld voor stookfabriek in Vierpolders'</meta:user-defined>
    <meta:user-defined meta:name="DCTERMS.W3CDTF/DCTERMS.available">2020-06-09</meta:user-defined>
    <meta:user-defined meta:name="OVERHEIDop.publicationName">Kamervragen zonder antwoord</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