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4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452</text:p>
      <text:p text:style-name="ifm_p_font.roman_mt.3.76mm_ifm">Vragen van het lid <text:span text:style-name="ifm_span_font.bold_ifm">De Groot</text:span> (D66) aan de Minister van Landbouw, Natuur en Voedselkwaliteit over <text:span text:style-name="ifm_span_font.italic_ifm">de voedselveiligheid in de palingketen</text:span> (ingezonden 9 juni 2020).</text:p>
      <text:p text:style-name="ifm_p_mt.3.76mm_ifm">Vraag 1</text:p>
      <text:p text:style-name="ifm_p_ifm">Kent u het onderzoek «Contaminanten in rode aal uit Nederlandse binnenwateren: Resultaten van 2019»?<text:note text:id="ID-2020Z10452-d37e49" text:note-class="footnote"><text:note-citation text:label="1 ">1</text:note-citation><text:note-body><text:p text:style-name="ifm_p_font.normal_size.6.93pt_mt..5mm_indent.-0.1161in_mleft.0.1161in_ifm">Leenders, L., Gerssen, A., Nijrolder, A., Hoogenboom, L., Kotterman, M. and van Leeuwen, S., 2020. Contaminanten in rode aal uit Nederlandse binnenwateren: Resultaten van 2019.</text:p></text:note-body></text:note></text:p>
      <text:p text:style-name="ifm_p_mt.3.76mm_ifm">Vraag 2</text:p>
      <text:p text:style-name="ifm_p_ifm">Klopt het dat uit dit onderzoek blijkt dat in het IJsselmeer bij Urk gevangen paling meerdere Europees vastgestelde maximum limieten voor het aantal toegestane polychloorbifenyl (PCB’s) en dioxine-achtige stoffen worden overschreden?</text:p>
      <text:p text:style-name="ifm_p_mt.3.76mm_ifm">Vraag 3</text:p>
      <text:p text:style-name="ifm_p_ifm">Deelt u de mening dat palingen die de wettelijke normen voor PCB’s en dioxineachtige stoffen overschrijdt, niet in de voedselketen terecht mogen komen? Zo nee, kunt u toelichten waarom niet? Zo ja, deelt u de zorgen dat de voedselveiligheid van de palingen gevist in het betreffende gebied mogelijk in het geding is?</text:p>
      <text:p text:style-name="ifm_p_mt.3.76mm_ifm">Vraag 4</text:p>
      <text:p text:style-name="ifm_p_ifm">Kunt u toelichten of en hoe in de visserijketen na te gaan is of beviste IJsselmeerpaling afkomstig is uit Urk?</text:p>
      <text:p text:style-name="ifm_p_mt.3.76mm_ifm">Vraag 5</text:p>
      <text:p text:style-name="ifm_p_ifm">Indien dit niet mogelijk is, bent u van mening dat het vangstverbod op aal en wolhandkrab zoals dat nu geldt voor andere gebieden die zijn verontreinigd met dioxinen of dioxineachtige PCB's in elk geval ter voorzorgsmaatregel zal moeten worden uitgebreid naar het Urkse deel van het IJsselmeer om de voedselveiligheid voldoende te beschermen? Zo ja, op welke termijn verwacht u een dergelijk vangstverbod te kunnen laten gelden? Zo nee, waarom niet en welke andere maatregelen bent u voornemens te nemen om de voedselveiligheid te beschermen?</text:p>
      <text:p text:style-name="ifm_p_mt.3.76mm_ifm">Vraag 6</text:p>
      <text:p text:style-name="ifm_p_ifm">Kunt u aangeven of en hoe u invulling heeft gegeven aan de aanbeveling van het onderzoek om de drie locaties waar een overschrijding van het maximum limiet plaatsvond, waaronder het Urkse deel van het IJsselmeer, opnieuw te bemonsteren? Indien u hier nog geen invulling aan heeft gegeven, bent u voornemens dit nog te doen? Zo nee, waarom niet? Zo ja, bent u bereid de resultaten van deze bemonstering met de Kamer te delen?</text:p>
      <text:p text:style-name="ifm_p_mt.3.76mm_ifm">Vraag 7</text:p>
      <text:p text:style-name="ifm_p_ifm">Kunt u toelichten hoe de kwaliteit van de aal in het IJsselmeer buiten het gebied rondom Urk is? Zo nee, bent u bereid dit nader te onderzoeken?</text:p>
      <text:p text:style-name="ifm_p_mt.3.76mm_ifm">Vraag 8</text:p>
      <text:p text:style-name="ifm_p_ifm">Is het te voorkomen dat met dioxine en PCB’s belaste paling bij Urk verder het IJsselmeer optrekt? Indien dit niet te voorkomen is, zal dit tot gevolg hebben dat alle IJsselmeerpaling uit voorzorg uit de handel zullen worden geweerd?</text:p>
      <text:p text:style-name="ifm_p_mt.3.76mm_ifm">Vraag 9</text:p>
      <text:p text:style-name="ifm_p_ifm">Kunt u, gezien het belang van deze vragen voor de voedselveiligheid, deze vragen elk afzonderlijk zo spoedig mogelijk beantwoorden?</text:p>
      <text:h text:style-name="ifm_p_font.bold_mt.5.08mm_page.keep-with-next_ifm" text:outline-level="2">Toelichting:</text:h>
      <text:p text:style-name="ifm_p_mt.4.23mm_ifm">Deze vragen dienen ter aanvulling op eerdere vragen terzake van het lid Futselaar (SP), ingezonden 9 juni 2020 (vraagnummer 2020Z104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oedselveiligheid in de palingketen</dc:title>
    <meta:user-defined meta:name="OVERHEIDop.ParlID/DC.identifier">kv-tk-2020Z10452</meta:user-defined>
    <meta:user-defined meta:name="OVERHEIDop.vraagnummer">2020Z10452</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9-2020</meta:user-defined>
    <meta:user-defined meta:name="DCTERMS.W3CDTF/OVERHEIDop.datumIndiening">2020-06-09</meta:user-defined>
    <meta:user-defined meta:name="OVERHEID.StatenGeneraal/DC.creator">Tweede Kamer der Staten-Generaal</meta:user-defined>
    <dc:language>nl</dc:language>
    <meta:user-defined meta:name="DCTERMS.alternative"/>
    <meta:user-defined meta:name="DC.title">De voedselveiligheid in de palingketen</meta:user-defined>
    <meta:user-defined meta:name="DCTERMS.W3CDTF/DCTERMS.available">2020-06-09</meta:user-defined>
    <meta:user-defined meta:name="OVERHEIDop.publicationName">Kamervragen zonder antwoord</meta:user-defined>
    <meta:user-defined meta:name="OVERHEID.Organisatietype/OVERHEID.organisationType">staten generaal</meta:user-defined>
    <meta:user-defined meta:name="DCTERMS.W3CDTF/DCTERMS.issued">2020-06-09</meta:user-defined>
    <meta:user-defined meta:name="OVERHEID.Informatietype/DC.type">officiële publicatie</meta:user-defined>
    <meta:user-defined meta:name="OVERHEID.TaxonomieBeleidsagenda/OVERHEID.category">Landbouw | Voedselkwaliteit</meta:user-defined>
    <meta:user-defined meta:name="OVERHEID.TaxonomieBeleidsagenda/OVERHEID.category">Landbouw | Dieren</meta:user-defined>
    <meta:user-defined meta:name="OVERHEIDop.versieInformatie"/>
  </office:meta>
</office:document-meta>
</file>