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04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0451</text:p>
      <text:p text:style-name="ifm_p_font.roman_mt.3.76mm_ifm">Vragen van het lid <text:span text:style-name="ifm_span_font.bold_ifm">Van Nispen</text:span> (SP) aan de Minister voor Rechtsbescherming over <text:span text:style-name="ifm_span_font.italic_ifm">het bericht dat de Kansspelautoriteit machteloos staat tegen gokelementen in videogames</text:span> (ingezonden 9 juni 2020).</text:p>
      <text:p text:style-name="ifm_p_mt.3.76mm_ifm">Vraag 1</text:p>
      <text:p text:style-name="ifm_p_ifm">Heeft u kennisgenomen van de uitzending van reporter radio over de machteloosheid van de Kansspelautoriteit (Ksa) als het aankomt op het handhaven van de Wet op de kansspelen (Wok) en gokelementen in videogames?<text:note text:id="ID-2020Z10451-d37e50" text:note-class="footnote"><text:note-citation text:label="1 ">1</text:note-citation><text:note-body><text:p text:style-name="ifm_p_font.normal_size.6.93pt_mt..5mm_indent.-0.1161in_mleft.0.1161in_ifm">https://www.nporadio1.nl/reporter-radio/onderwerpen/59751-2020-06-07-kansspelautoriteit-machteloos-tegen-gokelementen-fifa, 07-06-2020 en https://www.nporadio1.nl/achtergrond/24293-kansspelautoriteit-machteloos-tegen-gokken-in-fifa, d.d. 07-06-2020</text:p></text:note-body></text:note></text:p>
      <text:p text:style-name="ifm_p_mt.3.76mm_ifm">Vraag 2</text:p>
      <text:p text:style-name="ifm_p_ifm">Herinnert u zich de eerdere vragen over dit specifieke onderwerp?<text:note text:id="ID-2020Z10451-d37e64" text:note-class="footnote"><text:note-citation text:label="2 ">2</text:note-citation><text:note-body><text:p text:style-name="ifm_p_font.normal_size.6.93pt_mt..5mm_indent.-0.1161in_mleft.0.1161in_ifm">Aanhangsel Handelingen, vergaderjaar 2018–2019, nr. 2414</text:p></text:note-body></text:note></text:p>
      <text:p text:style-name="ifm_p_mt.3.76mm_ifm">Vraag 3</text:p>
      <text:p text:style-name="ifm_p_ifm">Kan worden verduidelijkt wat de status, dan wel het resultaat, is van het onderzoek naar de twee aanbieders die eerder weigerden hun videogame aan te passen om zo toch, volgens de Ksa, aan de Wok te voldoen? Heeft de Ksa deze aanbieders voor de rechter gedaagd? Zo nee, waarom niet?</text:p>
      <text:p text:style-name="ifm_p_mt.3.76mm_ifm">Vraag 4</text:p>
      <text:p text:style-name="ifm_p_ifm">Op welke manier denkt de Ksa snelle handhaving van de Wok af te dwingen bij aanbieders van videogames die zich volgens de Ksa niet aan de regels houden?</text:p>
      <text:p text:style-name="ifm_p_mt.3.76mm_ifm">Vraag 5</text:p>
      <text:p text:style-name="ifm_p_ifm">Hoe kan het dat meer dan twee jaar nadat de Ksa concludeerde dat een aantal videogames niet aan de Wok voldeed, een spel als Fifa nog steeds niet aan de regels voldoet? Is een dergelijk lange handhavingstermijn wel uit te leggen als het om de gezondheid (verslavingsgevaar) van veelal jeugdigen gaat? Zo ja, hoe rechtvaardigt u dit?</text:p>
      <text:p text:style-name="ifm_p_mt.3.76mm_ifm">Vraag 6</text:p>
      <text:p text:style-name="ifm_p_ifm">Wat is uw reactie op de kritiek, zoals die naar voren komt in het item van reporter radio, dat de regels, zoals geformuleerd in de huidige Wok, niet duidelijk genoeg zijn?</text:p>
      <text:p text:style-name="ifm_p_mt.3.76mm_ifm">Vraag 7</text:p>
      <text:p text:style-name="ifm_p_ifm">Waarom lukt het volgens u de Ksa tot nu toe niet om het verbod op gokelementen in videogames bij alle aanbieders te handhaven? Waar ligt dat aan?</text:p>
      <text:p text:style-name="ifm_p_mt.3.76mm_ifm">Vraag 8</text:p>
      <text:p text:style-name="ifm_p_ifm">Kunt u deze vragen voor het VAO Kansspel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Kansspelautoriteit machteloos staat tegen gokelementen in videogames</dc:title>
    <meta:user-defined meta:name="OVERHEIDop.ParlID/DC.identifier">kv-tk-2020Z10451</meta:user-defined>
    <meta:user-defined meta:name="OVERHEIDop.vraagnummer">2020Z10451</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9-2020</meta:user-defined>
    <meta:user-defined meta:name="DCTERMS.W3CDTF/OVERHEIDop.datumIndiening">2020-06-09</meta:user-defined>
    <meta:user-defined meta:name="OVERHEID.StatenGeneraal/DC.creator">Tweede Kamer der Staten-Generaal</meta:user-defined>
    <dc:language>nl</dc:language>
    <meta:user-defined meta:name="DCTERMS.alternative"/>
    <meta:user-defined meta:name="DC.title">Het bericht dat de Kansspelautoriteit machteloos staat tegen gokelementen in videogames</meta:user-defined>
    <meta:user-defined meta:name="DCTERMS.W3CDTF/DCTERMS.available">2020-06-09</meta:user-defined>
    <meta:user-defined meta:name="OVERHEIDop.publicationName">Kamervragen zonder antwoord</meta:user-defined>
    <meta:user-defined meta:name="OVERHEID.Organisatietype/OVERHEID.organisationType">staten generaal</meta:user-defined>
    <meta:user-defined meta:name="DCTERMS.W3CDTF/DCTERMS.issued">2020-06-09</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