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50</text:p>
      <text:p text:style-name="ifm_p_font.roman_mt.3.76mm_ifm">Vragen van de leden <text:span text:style-name="ifm_span_font.bold_ifm">Schonis</text:span> (D66) en Dik-Faber (ChristenUnie) aan de Staatssecretaris van Infrastructuur en Waterstaat over <text:span text:style-name="ifm_span_font.italic_ifm">het bericht «Corona jaagt ov-reizigers de deelauto in»</text:span> (ingezonden 9 juni 2020).</text:p>
      <text:p text:style-name="ifm_p_mt.3.76mm_ifm">Vraag 1</text:p>
      <text:p text:style-name="ifm_p_ifm">Heeft u kennisgenomen van het artikel «Corona jaagt ov-reizigers de deelauto in»?<text:note text:id="ID-2020Z10450-d37e50" text:note-class="footnote"><text:note-citation text:label="1 ">1</text:note-citation><text:note-body><text:p text:style-name="ifm_p_font.normal_size.6.93pt_mt..5mm_indent.-0.1161in_mleft.0.1161in_ifm">Trouw, 4 juni 2020</text:p></text:note-body></text:note></text:p>
      <text:p text:style-name="ifm_p_mt.3.76mm_ifm">Vraag 2</text:p>
      <text:p text:style-name="ifm_p_ifm">Kunt u uiteenzetten hoe u het gebruik van deelauto’s op een veilige manier gaat stimuleren?</text:p>
      <text:p text:style-name="ifm_p_mt.3.76mm_ifm">Vraag 3</text:p>
      <text:p text:style-name="ifm_p_ifm">Klopt het dat het gebruik van deelauto’s in de coronacrisis met 15% is toegenomen en dat deze toename het gevolg is van mensen die het openbaar vervoer (OV) mijden? Zo ja, deelt u de opvatting dat dit een zorgwekkende ontwikkeling is en dat we ervoor moeten zorgen dat mensen niet bang moeten zijn om het OV weer te gaan benutten?</text:p>
      <text:p text:style-name="ifm_p_mt.3.76mm_ifm">Vraag 4</text:p>
      <text:p text:style-name="ifm_p_ifm">Valt redelijkerwijs te verwachten dat deze toename van automobiliteit gaat zorgen voor meer drukte en files op de wegen? Zo ja, bent u dan bereid een oproep te doen namens de rijksoverheid, waarin mensen duidelijk wordt gemaakt dat het OV veilig is en het gebruik ervan grote congestieproblemen op de wegen zal voorkomen?</text:p>
      <text:p text:style-name="ifm_p_mt.3.76mm_ifm">Vraag 5</text:p>
      <text:p text:style-name="ifm_p_ifm">Deelt u de inschatting dat deze ontwikkeling waarschijnlijk gevolgen heeft voor de CO2-uitstoot? Bent u bereid er alles aan te doen om de groep particulieren die is overgestapt naar de auto weer in het OV te krijgen om meer CO2-uitstoot te voorkomen?</text:p>
      <text:p text:style-name="ifm_p_mt.3.76mm_ifm">Vraag 6</text:p>
      <text:p text:style-name="ifm_p_ifm">Deelt u de analyse van de onderzoekers dat er alleen een stijging waarneembaar is op de particuliere markt? Kunt u uw strategie toelichten bij het benaderen en overtuigen van deze particulieren om weer te kiezen voor het OV?</text:p>
      <text:p text:style-name="ifm_p_mt.3.76mm_ifm">Vraag 7</text:p>
      <text:p text:style-name="ifm_p_ifm">Deelt u de opvatting dat het delen van auto’s ervoor kan zorgen dat minder autobezit nodig is en dat initiatieven zoals SnappCar, Buurauto en deelinitiatieven van burgercoöperaties kunnen bijdragen aan het behalen van de klimaatdoelstellingen?</text:p>
      <text:p text:style-name="ifm_p_mt.3.76mm_ifm">Vraag 8</text:p>
      <text:p text:style-name="ifm_p_ifm">Deelt u de visie dat het belangrijk is om in het beleid van de rijksoverheid consequent in te zetten op de elektrische deelauto?</text:p>
      <text:p text:style-name="ifm_p_mt.3.76mm_ifm">Vraag 9</text:p>
      <text:p text:style-name="ifm_p_ifm">Bent u bereid te onderzoeken op welke manier het kiezen van elektrische deelauto’s gestimuleerd kan worden op platforms zoals SnappCar waar 50.000 auto’s beschikbaar worden gesteld?</text:p>
      <text:p text:style-name="ifm_p_mt.3.76mm_ifm">Vraag 10</text:p>
      <text:p text:style-name="ifm_p_ifm">Kunt u nader toelichten waarom het niet mogelijk is om de subsidie voor aanschaf van nieuwe of tweedehands elektrische auto’s ook beschikbaar te stellen voor elektrische deelauto’s van coöperaties? Op welke manier krijgen coöperaties een stimulans om een elektrische deelauto aan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ona jaagt ov-reizigers de deelauto in'</dc:title>
    <meta:user-defined meta:name="OVERHEIDop.ParlID/DC.identifier">kv-tk-2020Z10450</meta:user-defined>
    <meta:user-defined meta:name="OVERHEIDop.vraagnummer">2020Z1045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R.A.J. Schonis</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Corona jaagt ov-reizigers de deelauto i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