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4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448</text:p>
      <text:p text:style-name="ifm_p_font.roman_mt.3.76mm_ifm">Vragen van het lid <text:span text:style-name="ifm_span_font.bold_ifm">Laçin</text:span> (SP) aan de Staatssecretaris van Infrastructuur en Waterstaat over <text:span text:style-name="ifm_span_font.italic_ifm">het bericht dat plastic afval nauwelijks gerecycled wordt</text:span> (ingezonden 9 juni 2020).</text:p>
      <text:p text:style-name="ifm_p_mt.3.76mm_ifm">Vraag 1</text:p>
      <text:p text:style-name="ifm_p_ifm">Klopt het dat er nauwelijks afnemers zijn voor gerecycled plastic en de hoeveelheden zich inmiddels ophopen?<text:note text:id="n1" text:note-class="footnote"><text:note-citation text:label="1 ">1</text:note-citation><text:note-body><text:p text:style-name="ifm_p_font.normal_size.6.93pt_mt..5mm_indent.-0.1161in_mleft.0.1161in_ifm">Nos, 8 juni 2020, Verwerkt plastic afval te duur voor hergebruik, recyclers in problemen (https://nos.nl/artikel/2336551-verwerkt-plastic-afval-te-duur-voor-hergebruik-recyclers-in-problemen.html)</text:p></text:note-body></text:note></text:p>
      <text:p text:style-name="ifm_p_mt.3.76mm_ifm">Vraag 2</text:p>
      <text:p text:style-name="ifm_p_ifm">Kunt u verder toelichten waarom het hier «een grote uitdaging» betreft? Hoe pakt u deze uitdaging op?</text:p>
      <text:p text:style-name="ifm_p_mt.3.76mm_ifm">Vraag 3</text:p>
      <text:p text:style-name="ifm_p_ifm">Kunt u uiteenzetten wat u sinds de brandbrief van de branchevereniging in april 2020 inmiddels hebt ondernomen?</text:p>
      <text:p text:style-name="ifm_p_mt.3.76mm_ifm">Vraag 4</text:p>
      <text:p text:style-name="ifm_p_ifm">Deelt u de mening dat dit probleem aantoont dat niet alles aan de markt overgelaten kan worden en het oplossen van dit probleem wet- en regelgeving van de overheid vergt?</text:p>
      <text:p text:style-name="ifm_p_mt.3.76mm_ifm">Vraag 5</text:p>
      <text:p text:style-name="ifm_p_ifm">Op welke wijze kan een minimumeis voor hergebruikt plastic de recycling bevorderen? Wordt hiermee ook een minimum hoeveelheid te gebruiken gerecycled plastic bedoeld?</text:p>
      <text:p text:style-name="ifm_p_mt.3.76mm_ifm">Vraag 6</text:p>
      <text:p text:style-name="ifm_p_ifm">Wacht u op een Europees besluit, dat er misschien nooit komt? Waarom bent u niet bereid dit nu al voor Nederland te 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plastic afval nauwelijks gerecycled wordt</dc:title>
    <meta:user-defined meta:name="OVERHEIDop.ParlID/DC.identifier">kv-tk-2020Z10448</meta:user-defined>
    <meta:user-defined meta:name="OVERHEIDop.vraagnummer">2020Z10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lastic afval nauwelijks gerecycled wordt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