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47</text:p>
      <text:p text:style-name="ifm_p_font.roman_mt.3.76mm_ifm">Vragen van het lid <text:span text:style-name="ifm_span_font.bold_ifm">Futselaar</text:span> (SP) aan de Minister van Landbouw, Natuur en Voedselkwaliteit over <text:span text:style-name="ifm_span_font.italic_ifm">het Rapport «Contaminanten in rode aal uit Nederlandse binnenwateren» van Wageningen Food Safety Research</text:span> (ingezonden 9 juni 2020).</text:p>
      <text:p text:style-name="ifm_p_mt.3.76mm_ifm">Vraag 1</text:p>
      <text:p text:style-name="ifm_p_ifm">Bent u bekend met het Rapport «Contaminanten in rode aal uit Nederlandse binnenwateren» van Wageningen Food Safety Research?<text:note text:id="ID-2020Z10447-d37e52" text:note-class="footnote"><text:note-citation text:label="1 ">1</text:note-citation><text:note-body><text:p text:style-name="ifm_p_font.normal_size.6.93pt_mt..5mm_indent.-0.1161in_mleft.0.1161in_ifm">Wageningen Food Safety Research, «Contaminanten in rode aal uit Nederlandse binnenwateren: Resultaten van 2019» (https://research.wur.nl/en/publications/contaminanten-in-rode-aal-uit-nederlandse-binnenwateren-resultate)</text:p></text:note-body></text:note></text:p>
      <text:p text:style-name="ifm_p_mt.3.76mm_ifm">Vraag 2</text:p>
      <text:p text:style-name="ifm_p_ifm">Hoe beoordeelt u het nieuws dat bij 15 van de 19 onderzochte monsters aal overschrijdingen zijn aangetroffen ten aanzien van dioxines en polychloorbifenyl (PCB’s) en wat zegt dit volgens u over de waterkwaliteit?</text:p>
      <text:p text:style-name="ifm_p_mt.3.76mm_ifm">Vraag 3</text:p>
      <text:p text:style-name="ifm_p_ifm">Deelt u de mening dat de bij Urk gevangen paling die bij de laatste metingen maximumlimieten (ML’s) overschrijdt op het gebied van dioxines en PCB’s niet in de handel zou moeten komen vanuit het oogpunt van voedselveiligheid en omdat dit strijdig is met het Warenwetbesluit Bereiding en behandeling van levensmiddelen? Zo ja, welke maatregelen gaat u treffen om te voorkomen dat de bij Urk gevangen paling wordt verhandeld?</text:p>
      <text:p text:style-name="ifm_p_mt.3.76mm_ifm">Vraag 4</text:p>
      <text:p text:style-name="ifm_p_ifm">Is u bekend hoe kan worden voorkomen dat paling afkomstig uit het met dioxine belaste gebied bij Urk verder het IJsselmeer optrekt of bent u bereid om dit te onderzoeken?</text:p>
      <text:p text:style-name="ifm_p_mt.3.76mm_ifm">Vraag 5</text:p>
      <text:p text:style-name="ifm_p_ifm">Is u bekend of de paling tussen de meetpunten Urk en Medemblik wel aan de betreffende normen voldoet?</text:p>
      <text:p text:style-name="ifm_p_mt.3.76mm_ifm">Vraag 6</text:p>
      <text:p text:style-name="ifm_p_ifm">Mocht dit u niet bekend zijn bent u dan bereid om alle IJsselmeerpaling uit voorzorg uit de handel te w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Contaminanten in rode aal uit Nederlandse binnenwateren’ van Wageningen Food Safety Research</dc:title>
    <meta:user-defined meta:name="OVERHEIDop.ParlID/DC.identifier">kv-tk-2020Z10447</meta:user-defined>
    <meta:user-defined meta:name="OVERHEIDop.vraagnummer">2020Z1044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Het Rapport ‘Contaminanten in rode aal uit Nederlandse binnenwateren’ van Wageningen Food Safety Research</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