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4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446</text:p>
      <text:p text:style-name="ifm_p_font.roman_mt.3.76mm_ifm">Vragen van de leden <text:span text:style-name="ifm_span_font.bold_ifm">Yesilgöz-Zegerius</text:span> (VVD) en <text:span text:style-name="ifm_span_font.bold_ifm">Van Toorenburg</text:span> (CDA) aan de Minister van Justitie en Veiligheid over <text:span text:style-name="ifm_span_font.italic_ifm">het bericht «Onderzoek: dreiging door extreme afsplitsing van IS»</text:span> (ingezonden 9 juni 2020).</text:p>
      <text:p text:style-name="ifm_p_mt.3.76mm_ifm">Vraag 1</text:p>
      <text:p text:style-name="ifm_p_ifm">Bent u bekend met het bericht «Onderzoek: dreiging door extreme afsplitsing van IS»?<text:note text:id="ID-2020Z10446-d37e49" text:note-class="footnote"><text:note-citation text:label="1 ">1</text:note-citation><text:note-body><text:p text:style-name="ifm_p_font.normal_size.6.93pt_mt..5mm_indent.-0.1161in_mleft.0.1161in_ifm">nrc.nl: 7 juni 2020 https://www.nrc.nl/nieuws/2020/06/07/onderzoek-dreiging-door-extreme-afsplitsing-van-is-a4002078.</text:p></text:note-body></text:note></text:p>
      <text:p text:style-name="ifm_p_mt.3.76mm_ifm">Vraag 2</text:p>
      <text:p text:style-name="ifm_p_ifm">In het rapport van onderzoeksbureau NTA wordt gesteld dat de Hazimi-beweging als extremer geldt dan IS en dat de beweging naar schatting bijna honderd aanhangers telt in Nederland, herkent u dit beeld? Zo ja, wat is de actuele situatie rondom deze beweging en welke dreiging gaat ervan uit? Zo nee, waarom niet en wat gaat u hieraan doen?</text:p>
      <text:p text:style-name="ifm_p_mt.3.76mm_ifm">Vraag 3</text:p>
      <text:p text:style-name="ifm_p_ifm">Is bij u bekend hoeveel Nederlandse oud-IS aanhangers zich hebben aangesloten bij de Hazimi-beweging? Zo ja, hoe verhoudt de Hazimi-beweging zich qua aantallen tot huidige de IS-beweging in Nederland? Zo nee, waarom niet en wat gaat u doen om deze data op orde te krijgen?</text:p>
      <text:p text:style-name="ifm_p_mt.3.76mm_ifm">Vraag 4</text:p>
      <text:p text:style-name="ifm_p_ifm">Nuance door training en advies (NTA) stelt ook dat veel Hazimi-aanhangers over het hoofd worden gezien door lokale overheden, herkent u dit beeld? Wordt er op dit moment door lokale overheden beleid gevoerd ten aanzien van de Hazimi-beweging? Zo nee, waarom niet en wat wordt er momenteel concreet gedaan om dit op orde te krijgen?</text:p>
      <text:p text:style-name="ifm_p_mt.3.76mm_ifm">Vraag 5</text:p>
      <text:p text:style-name="ifm_p_ifm">Onderzoeker Torre Hamming stelde in 2018 al dat de Nederlander Abu Asim al-Magribby een centrale rol speelt binnen de Hazimi beweging, herkent u dit beeld?<text:note text:id="ID-2020Z10446-d37e78" text:note-class="footnote"><text:note-citation text:label="2 ">2</text:note-citation><text:note-body><text:p text:style-name="ifm_p_font.normal_size.6.93pt_mt..5mm_indent.-0.1161in_mleft.0.1161in_ifm">NTA: versie juni 2020 https://ntadvies.nl/media/1048/webpublicatie-hazimibeweging.pdf.</text:p></text:note-body></text:note> Zo ja, welke rol speelt Abu Asim al-Magribby momenteel binnen de Hazimi beweging en in hoeverre spelen andere Nederlanders een rol in de internationale Hazimi-beweging? Zo nee, waarom niet en wat gaat u doen om deze data op orde te krijgen?</text:p>
      <text:p text:style-name="ifm_p_mt.3.76mm_ifm">Vraag 6</text:p>
      <text:p text:style-name="ifm_p_ifm">Het NTA stelt in hun onderzoek dat de Hazimi beweging online actief is op kanalen zoals Facebook en Telegram, herkent u dit beeld? Zo ja, hoe zien de online-activiteiten van de Hazimi-beweging eruit en bent u bereid maatregelen te nemen tegen (online) verspreiding van deze beweging? Zo nee, waarom niet?</text:p>
      <text:p text:style-name="ifm_p_mt.3.76mm_ifm">Vraag 7</text:p>
      <text:p text:style-name="ifm_p_ifm">Kan bij het eerstvolgende Dreigingsbeeld Terrorisme Nederland (DTN) specifiek worden ingegaan op de laatste ontwikkelingen rondom de dreiging van de Hazimi beweging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Van Raak (SP), ingezonden 9 juni 2020 (vraagnummer 2020Z1044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nderzoek: dreiging door extreme afsplitsing van IS’</dc:title>
    <meta:user-defined meta:name="OVERHEIDop.ParlID/DC.identifier">kv-tk-2020Z10446</meta:user-defined>
    <meta:user-defined meta:name="OVERHEIDop.vraagnummer">2020Z104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D. Yesilgöz-Zegerius</meta:user-defined>
    <meta:user-defined meta:name="OVERHEIDop.vergaderjaar">2019-2020</meta:user-defined>
    <meta:user-defined meta:name="DCTERMS.W3CDTF/OVERHEIDop.datumIndiening">2020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derzoek: dreiging door extreme afsplitsing van IS’</meta:user-defined>
    <meta:user-defined meta:name="DCTERMS.W3CDTF/DCTERMS.available">2020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