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4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444</text:p>
      <text:p text:style-name="ifm_p_font.roman_mt.3.76mm_ifm">Vragen van het lid <text:span text:style-name="ifm_span_font.bold_ifm">Beckerman</text:span> (SP) aan de Minister van Binnenlandse Zaken en Koninkrijksrelaties over <text:span text:style-name="ifm_span_font.italic_ifm">de versterking in Groningen</text:span> (ingezonden 9 juni 2020).</text:p>
      <text:p text:style-name="ifm_p_mt.3.76mm_ifm">Vraag 1</text:p>
      <text:p text:style-name="ifm_p_ifm">Hoe vaak is er inmiddels een Inspectie op Verzoek gevraagd bij de Nationaal Coördinator Groningen (NCG)?</text:p>
      <text:p text:style-name="ifm_p_mt.3.76mm_ifm">Vraag 2</text:p>
      <text:p text:style-name="ifm_p_ifm">Hoe vaak zijn die verzoeken gehonoreerd? Hoe vaak zijn ze afgewezen?</text:p>
      <text:p text:style-name="ifm_p_mt.3.76mm_ifm">Vraag 3</text:p>
      <text:p text:style-name="ifm_p_ifm">Bent u bekend met het feit dat er inwoners zijn van wie een Verzoek tot Inspectie werd afgewezen met redenen dat (1) de inwoner geen eigenaar zou zijn, (2) zij niet in één van de gemeenten woont en (3) haar huis geen verhoogd risicoprofiel zou hebben, maar dat na telefonisch overleg bleek dat zij al in een versterkingsprogramma zit zonder dat zij dit wist? Wat is daarop uw reactie?</text:p>
      <text:p text:style-name="ifm_p_mt.3.76mm_ifm">Vraag 4</text:p>
      <text:p text:style-name="ifm_p_ifm">Bent u bekend met het feit dat er inwoners zijn van wie de woning met licht verhoogd risico in 2019 geïnspecteerd zou worden, afgelopen week een brief kregen waarin staat dat dat in 2020 nog steeds niet kan gebeuren?</text:p>
      <text:p text:style-name="ifm_p_mt.3.76mm_ifm">Vraag 5</text:p>
      <text:p text:style-name="ifm_p_ifm">Bent u bekend met het feit dat er inwoners zijn van wie de woning in 2017 is geïnspecteerd en daarna nooit meer iets hebben gehoord? Wat is daarop uw reactie?</text:p>
      <text:p text:style-name="ifm_p_mt.3.76mm_ifm">Vraag 6</text:p>
      <text:p text:style-name="ifm_p_ifm">Bent u bekend met het feit dat er inwoners zijn van wie het rapport van de inspectie in december 2019 zou komen, maar nog steeds niets hebben ontvangen?</text:p>
      <text:p text:style-name="ifm_p_mt.3.76mm_ifm">Vraag 7</text:p>
      <text:p text:style-name="ifm_p_ifm">Hoe gaat u, om de inwoners toch enig perspectief te geven, uitvoering geven aan de moties Beckerman/Moorlag (Kamerstuk 35 328, nr. 10) en Beckerman c.s. (Kamerstuk 33 529, nr. 746), beiden met algemene stemmen aangenomen, zodat bij alle inwoners op zijn minst bekend is óf en wanneer hun huis versterkt wordt?</text:p>
      <text:p text:style-name="ifm_p_mt.3.76mm_ifm">Vraag 8</text:p>
      <text:p text:style-name="ifm_p_ifm">Wat vindt u van de conclusie van hoogleraar sociale psychologie, Tom Postmes, in maart 2020, dat mensen niet in de knoop raken door de aardbevingen maar door het stroperige proces? Wat gaat u hiertegen doen?<text:note text:id="ID-2020Z10444-d37e95" text:note-class="footnote"><text:note-citation text:label="1 ">1</text:note-citation><text:note-body><text:p text:style-name="ifm_p_font.normal_size.6.93pt_mt..5mm_indent.-0.1161in_mleft.0.1161in_ifm">Dagblad van het Noorden, 26 maart 2020, «Stress in Groningen niet door bevingen maar instanties» (https://www.dvhn.nl/groningen/Stress-in-Groningen-niet-door-bevingen-maar-instanties-25500371.html)</text:p></text:note-body></text:note></text:p>
      <text:p text:style-name="ifm_p_mt.3.76mm_ifm">Vraag 9</text:p>
      <text:p text:style-name="ifm_p_ifm">Wilt u de vragen één voor één beantwoorden voor 22 juni 2020, zonder verwijzingen naar de beantwoording van andere partijen, zodat het betrokken kan worden bij het algemeen overleg Mijnbouw/Gr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sterking in Groningen</dc:title>
    <meta:user-defined meta:name="OVERHEIDop.ParlID/DC.identifier">kv-tk-2020Z10444</meta:user-defined>
    <meta:user-defined meta:name="OVERHEIDop.vraagnummer">2020Z10444</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6-09</meta:user-defined>
    <meta:user-defined meta:name="OVERHEID.StatenGeneraal/DC.creator">Tweede Kamer der Staten-Generaal</meta:user-defined>
    <dc:language>nl</dc:language>
    <meta:user-defined meta:name="DCTERMS.alternative"/>
    <meta:user-defined meta:name="DC.title">De versterking in Groningen</meta:user-defined>
    <meta:user-defined meta:name="DCTERMS.W3CDTF/DCTERMS.available">2020-06-09</meta:user-defined>
    <meta:user-defined meta:name="OVERHEIDop.publicationName">Kamervragen zonder antwoord</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