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42</text:p>
      <text:p text:style-name="ifm_p_font.roman_mt.3.76mm_ifm">Vragen van de leden <text:span text:style-name="ifm_span_font.bold_ifm">Bruins</text:span> (ChristenUnie), <text:span text:style-name="ifm_span_font.bold_ifm">Paternotte</text:span> (D66) en <text:span text:style-name="ifm_span_font.bold_ifm">Kröger</text:span> (GroenLinks) aan de Ministers van Infrastructuur en Waterstaat en van Landbouw, Natuur en Voedselkwaliteit over <text:span text:style-name="ifm_span_font.italic_ifm">het rapport Evaluatie stikstofberekeningen Lelystad Airport (advies 3456) van de Commissie voor de m.e.r. d.d. 31 maart 2020</text:span> (ingezonden 9 juni 2020).</text:p>
      <text:p text:style-name="ifm_p_mt.3.76mm_ifm">Vraag 1</text:p>
      <text:p text:style-name="ifm_p_ifm">Wordt in AERIUS voor het berekenen van de depositie ten gevolge van wegverkeer de standaardrekenmethode 2 (SRM2) uit de Regeling beoordeling luchtkwaliteit gebruikt, zoals de werkgroep in de Evaluatie stikstofberekeningen Lelystad Airport adviseert?</text:p>
      <text:p text:style-name="ifm_p_mt.3.76mm_ifm">Vraag 2</text:p>
      <text:p text:style-name="ifm_p_ifm">Klopt het dat in AERIUS voor emissiebronnen uit alle andere sectoren dan wegverkeer de depositie wordt berekend met OPS?</text:p>
      <text:p text:style-name="ifm_p_mt.3.76mm_ifm">Vraag 3</text:p>
      <text:p text:style-name="ifm_p_ifm">Klopt het dat in AERIUS met SRM2 de depositie tot een rekengrens van 5 km links en rechts van de weg wordt berekend? Zo ja, wat is de (technisch) inhoudelijke reden dat depositie verder dan 5 km links en rechts van de weg wordt afgekapt?</text:p>
      <text:p text:style-name="ifm_p_mt.3.76mm_ifm">Vraag 4</text:p>
      <text:p text:style-name="ifm_p_ifm">Als de met SRM2 berekende bijdragen op meer dan enkele kilometers van de weg niet meer betekenisvol zijn te herleiden tot een individueel project, geldt dat dan niet net zozeer voor andere sectoren en andere depositiemodellen, zoals OPS? Zo nee, waarom niet?</text:p>
      <text:p text:style-name="ifm_p_mt.3.76mm_ifm">Vraag 5</text:p>
      <text:p text:style-name="ifm_p_ifm">Bent u ervan op de hoogte dat volgens de technische omschrijving van SRM2 door het RIVM<text:note text:id="ID-2020Z10442-d37e77" text:note-class="footnote"><text:note-citation text:label="1 ">1</text:note-citation><text:note-body><text:p text:style-name="ifm_p_font.normal_size.6.93pt_mt..5mm_indent.-0.1161in_mleft.0.1161in_ifm">https://www.rivm.nl/bibliotheek/rapporten/2014-0109.pdf</text:p></text:note-body></text:note> SRM2 niet ontwikkeld is voor afstanden groter dan 3,5 km van de weg? Is die technische omschrijving nog geldig? Zo ja, waarom wordt in AERIUS SRM2 dan toegepast tot 5 km, dus buiten het toepassingsgebied? Zo nee, wat is er aangepast aan SRM2 om het tot 5 km toepasbaar te maken?</text:p>
      <text:p text:style-name="ifm_p_mt.3.76mm_ifm">Vraag 6</text:p>
      <text:p text:style-name="ifm_p_ifm">Klopt het dat de depositie veroorzaakt door een (drukke) weg veelal ook op afstanden groter dan 5 km significant is?</text:p>
      <text:p text:style-name="ifm_p_mt.3.76mm_ifm">Vraag 7</text:p>
      <text:p text:style-name="ifm_p_ifm">In welke mate komt de totale depositie berekend voor wegverkeer met SRM2 overeen met de depositie berekend met OPS (voor eenzelfde emissie met dezelfde emissie-kenmerken als uitstoothoogte, warmte-inhoud, spreiding en temporele variatie)? Welk percentage van de depositie mist ruwweg door het afkappen bij 5 km in SRM2?</text:p>
      <text:p text:style-name="ifm_p_mt.3.76mm_ifm">Vraag 8</text:p>
      <text:p text:style-name="ifm_p_ifm">Hoe verhoudt de depositie berekend met SRM2 zich tot die berekend met OPS dicht bij de weg, zeg op afstanden van 100 m, 500 m, en 1, 2, 3, 4 en 5 km?</text:p>
      <text:p text:style-name="ifm_p_mt.3.76mm_ifm">Vraag 9</text:p>
      <text:p text:style-name="ifm_p_ifm">Klopt het dat SRM2 door het afkappen bij 5 km geen enkele depositie berekent voorbij de afstandsgrens ongeacht de hoeveelheid emissies, terwijl OPS rekent zonder afstandsgrens, en dus per definitie meer depositie berekent voorbij de afstandsgrens?</text:p>
      <text:p text:style-name="ifm_p_mt.3.76mm_ifm">Vraag 10</text:p>
      <text:p text:style-name="ifm_p_ifm">Zouden SRM2 en OPS dezelfde depositie opleveren indien de afkapping uit SRM2 wordt verwijderd?</text:p>
      <text:p text:style-name="ifm_p_mt.3.76mm_ifm">Vraag 11</text:p>
      <text:p text:style-name="ifm_p_ifm">Is voor het berekenen van deposities SRM2 net zo veelvuldig getoetst op geschiktheid als het OPS-model? Door welke instantie heeft de toetsing plaatsgevonden? Is deze toetsing openbaar gemaakt en beschikbaar?</text:p>
      <text:p text:style-name="ifm_p_mt.3.76mm_ifm">Vraag 12</text:p>
      <text:p text:style-name="ifm_p_ifm">Wat is uw reactie op de aanbevelingen ten aanzien van SRM2 gedaan door TNO in een audit van AERIUS uit 2015<text:note text:id="ID-2020Z10442-d37e128" text:note-class="footnote"><text:note-citation text:label="2 ">2</text:note-citation><text:note-body><text:p text:style-name="ifm_p_font.normal_size.6.93pt_mt..5mm_indent.-0.1161in_mleft.0.1161in_ifm">https://www.aerius.nl/files/media/Publicaties/Documenten/tno_doelmatigheidsonderzoek_2015.pdf</text:p></text:note-body></text:note>, welke bestond uit drie opties: a) De definitie van SRM2 aanpassen, b) geen source depletion meenemen of c) SRM2 vervangen door OPS? Welke actie is sindsdien ondernomen en welke van de opties is gekozen?</text:p>
      <text:p text:style-name="ifm_p_mt.3.76mm_ifm">Vraag 13</text:p>
      <text:p text:style-name="ifm_p_ifm">Gebruikt AERIUS momenteel een versie met source depletion? Erkent u dat deze volgens TNO in het genoemde rapport niet voldoet aan de SRM-eisen omdat het niet aan meetgegevens is getoetst (pag. 19)? In geval van gebruik van een versie met source depletion door AERIUS, hoe garandeert u dan de geschiktheid van SRM2 in het licht van deze opmerking van TNO?</text:p>
      <text:p text:style-name="ifm_p_mt.3.76mm_ifm">Vraag 14</text:p>
      <text:p text:style-name="ifm_p_ifm">Is SRM2 volgens u geschikt om een betrouwbare depositie te be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Evaluatie stikstofberekeningen Lelystad Airport (advies 3456) van de Commissie voor de m.e.r. d.d. 31 maart 2020</dc:title>
    <meta:user-defined meta:name="OVERHEIDop.ParlID/DC.identifier">kv-tk-2020Z10442</meta:user-defined>
    <meta:user-defined meta:name="OVERHEIDop.vraagnummer">2020Z10442</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J.M. Paternotte</meta:user-defined>
    <meta:user-defined meta:name="OVERHEIDop.indiener">E.E.W. Bruins</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Het rapport Evaluatie stikstofberekeningen Lelystad Airport (advies 3456) van de Commissie voor de m.e.r. d.d. 31 maart 2020</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