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39</text:p>
      <text:p text:style-name="ifm_p_font.roman_mt.3.76mm_ifm">Vragen van de leden <text:span text:style-name="ifm_span_font.bold_ifm">Belhaj</text:span> en <text:span text:style-name="ifm_span_font.bold_ifm">Sneller</text:span> (beiden D66) aan de Minister-President over <text:span text:style-name="ifm_span_font.italic_ifm">het bericht «Paleis Noordeinde deze zomer niet open voor publiek»</text:span> (ingezonden 9 juni 2020).</text:p>
      <text:p text:style-name="ifm_p_mt.3.76mm_ifm">Vraag 1</text:p>
      <text:p text:style-name="ifm_p_ifm">Kent u het bericht «Paleis Noordeinde deze zomer niet open voor publiek»?<text:note text:id="ID-2020Z10439-d37e51" text:note-class="footnote"><text:note-citation text:label="1 ">1</text:note-citation><text:note-body><text:p text:style-name="ifm_p_font.normal_size.6.93pt_mt..5mm_indent.-0.1161in_mleft.0.1161in_ifm">https://www.ad.nl/den-haag/paleis-noordeinde-deze-zomer-niet-open-voor-publiek~af00109f/ Algemeen Dagblad 4 juni 2020</text:p></text:note-body></text:note></text:p>
      <text:p text:style-name="ifm_p_mt.3.76mm_ifm">Vraag 2</text:p>
      <text:p text:style-name="ifm_p_ifm">Waarom zouden paleis Noordeinde en de Koninklijke Stallen niet kunnen leren van hoe musea sinds 1 juni opereren en alsnog hun deuren kunnen openen voor publiek?</text:p>
      <text:p text:style-name="ifm_p_mt.3.76mm_ifm">Vraag 3</text:p>
      <text:p text:style-name="ifm_p_ifm">Deelt u de observatie dat de gangen van menig museum smaller zijn en de trappen en overige zalen minder ruim dan die op paleis Noordeinde? Hoe beoordeelt u dit argument dat de Koninklijke Verzamelingen aandraagt om de deuren deze zomer gesloten te houden voor publiek?</text:p>
      <text:p text:style-name="ifm_p_mt.3.76mm_ifm">Vraag 4</text:p>
      <text:p text:style-name="ifm_p_ifm">Is het waar dat paleis Noordeinde en de Koninklijke Stallen altijd al werken met een beperkt aantal toegangskaartjes over een beperkt aantal dagen binnen bepaalde tijdslots?</text:p>
      <text:p text:style-name="ifm_p_mt.3.76mm_ifm">Vraag 5</text:p>
      <text:p text:style-name="ifm_p_ifm">Kunt u reflecteren op de gedachte dat de bezoekersaantallen gewoon gehandhaafd kunnen worden, en er tevens recht gedaan kan worden aan de coronamaatregelen, als het paleis en de stallen juist méér dagen worden opengesteld en bezoekers worden verdeeld over die dagen?</text:p>
      <text:p text:style-name="ifm_p_mt.3.76mm_ifm">Vraag 6</text:p>
      <text:p text:style-name="ifm_p_ifm">Bent u bereid met de Koninklijke Verzamelingen in overleg te treden en een dergelijk scenario uit te werken, opdat bezoekers deze zomer voor het eerst in twee jaar het paleis en de stallen weer kunnen be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leis Noordeinde deze zomer niet open voor publiek’</dc:title>
    <meta:user-defined meta:name="OVERHEIDop.ParlID/DC.identifier">kv-tk-2020Z10439</meta:user-defined>
    <meta:user-defined meta:name="OVERHEIDop.vraagnummer">2020Z10439</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S. Belhaj</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Het bericht ‘Paleis Noordeinde deze zomer niet open voor publiek’</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