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36</text:p>
      <text:p text:style-name="ifm_p_font.roman_mt.3.76mm_ifm">Vragen van het lid <text:span text:style-name="ifm_span_font.bold_ifm">Van Gerven</text:span> (SP) aan de Minister voor Medische Zorg over <text:span text:style-name="ifm_span_font.italic_ifm">het bericht «Niemand wees Marjolein door» en vergoeding fysiotherapie bij coronapatiënten die niet in het ziekenhuis zijn opgenomen</text:span> (ingezonden 9 juni 2020).</text:p>
      <text:p text:style-name="ifm_p_mt.3.76mm_ifm">Vraag 1</text:p>
      <text:p text:style-name="ifm_p_ifm">Wat is uw reactie op het bericht «Niemand wees Marjolein door» en het niet vergoeden van fysiotherapie bij coronapatiënten die niet in het ziekenhuis zijn opgenomen geweest?<text:note text:id="n1" text:note-class="footnote"><text:note-citation text:label="1 ">1</text:note-citation><text:note-body><text:p text:style-name="ifm_p_font.normal_size.6.93pt_mt..5mm_indent.-0.1161in_mleft.0.1161in_ifm">https://www.nrc.nl/nieuws/2020/06/03/niemand-die-marjolein-doorverwees-naar-de-longfysiotherapeut-a4001598</text:p></text:note-body></text:note> <text:note text:id="n2" text:note-class="footnote"><text:note-citation text:label="2 ">2</text:note-citation><text:note-body><text:p text:style-name="ifm_p_font.normal_size.6.93pt_mt..5mm_indent.-0.1161in_mleft.0.1161in_ifm">DTV Nieuws Oss-Bernheze-Uden 5 juni 2020</text:p><text:p text:style-name="ifm_p_font.normal_size.6.93pt_indent.-0.1161in_mleft.0.1161in_ifm">https://dtvnieuws.nl/televisie/gemist/dtv-nieuws-uden/a656b529–8a53–46ec-b585-e046aa1b1259/dtv-nieuws-oss-bernhezeuden-05-06-2020</text:p></text:note-body></text:note></text:p>
      <text:p text:style-name="ifm_p_mt.3.76mm_ifm">Vraag 2</text:p>
      <text:p text:style-name="ifm_p_ifm">Op welke fysiotherapeutische zorg hebben coronapatiënten recht met de diagnosecode voor een chronische indicatie? Is het aantal behandelingen en de periode waarin mag worden behandeld hierbij gemaximeerd? Kunt u dit toelichten?</text:p>
      <text:p text:style-name="ifm_p_mt.3.76mm_ifm">Vraag 3</text:p>
      <text:p text:style-name="ifm_p_ifm">Klopt het dat ondanks een verwijzing door een behandelend arts coronapatiënten die niet in het ziekenhuis hebben gelegen niet in aanmerking komen voor fysiotherapie op basis van een chronische indicatie in tegenstelling tot patiënten die wel in het ziekenhuis hebben gelegen?</text:p>
      <text:p text:style-name="ifm_p_mt.3.76mm_ifm">Vraag 4</text:p>
      <text:p text:style-name="ifm_p_ifm">Stel dat in een revalidatietraject 50 behandelingen nodig zijn, kunt u dan aangeven hoeveel patiënten met een basisverzekering gemiddeld kwijt zijn aan persoonlijke kosten in een revalidatietraject bij chronische klachten door corona, uitgaand van situatie a: patiënt heeft een chronische indicatie en b: patiënt heeft geen chronische indicatie?</text:p>
      <text:p text:style-name="ifm_p_mt.3.76mm_ifm">Vraag 5</text:p>
      <text:p text:style-name="ifm_p_ifm">Deelt u de mening dat het onrechtvaardig is dat mensen met corona in het ziekenhuis moeten hebben gelegen om in aanmerking te kunnen komen voor de chronische indicatie, terwijl een grote groep voormalige coronapatiënten langdurige klachten houdt zonder in het ziekenhuis te zijn beland?<text:note text:id="n3" text:note-class="footnote"><text:note-citation text:label="3 ">3</text:note-citation><text:note-body><text:p text:style-name="ifm_p_font.normal_size.6.93pt_mt..5mm_indent.-0.1161in_mleft.0.1161in_ifm">https://www.menzis.nl/zorgaanbieders/publicaties/zorgaanbieders_zorgsoorten/2020/05/28/dcsph-code-behandeling-na-covid-19</text:p></text:note-body></text:note></text:p>
      <text:p text:style-name="ifm_p_mt.3.76mm_ifm">Vraag 6</text:p>
      <text:p text:style-name="ifm_p_ifm">Hoe zit het met de multidisciplinaire vergoeding? Kunnen meerdere zorgverleners op dezelfde code in eenzelfde periode behandelen en hoe wordt dit bekostigd? Als men uit de aanvullende verzekering moet putten, komt dan een aantal diensten uit hetzelfde potje? Kunt u dit toelichten?</text:p>
      <text:p text:style-name="ifm_p_mt.3.76mm_ifm">Vraag 7</text:p>
      <text:p text:style-name="ifm_p_ifm">Hoe kan een goede structuur worden opgezet voor de bekostiging van een multidisciplinair traject, waarbij de schotten geen rol spelen en de zorg volledig afgestemd kan worden op wat de patiënt nodig heeft?</text:p>
      <text:p text:style-name="ifm_p_mt.3.76mm_ifm">Vraag 8</text:p>
      <text:p text:style-name="ifm_p_ifm">Kunt u deze vragen beantwoorden voor het algemeen overleg Pakketbeheer van 17 juni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mand wees Marjolein door’ en vergoeding fysiotherapie bij coronapatiënten die niet in het ziekenhuis zijn opgenomen</dc:title>
    <meta:user-defined meta:name="OVERHEIDop.ParlID/DC.identifier">kv-tk-2020Z10436</meta:user-defined>
    <meta:user-defined meta:name="OVERHEIDop.vraagnummer">2020Z1043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bericht ‘Niemand wees Marjolein door’ en vergoeding fysiotherapie bij coronapatiënten die niet in het ziekenhuis zijn opgenomen</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