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104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434</text:p>
      <text:p text:style-name="ifm_p_font.roman_mt.3.76mm_ifm">Vragen van de leden <text:span text:style-name="ifm_span_font.bold_ifm">Kröger</text:span> (GroenLinks), <text:span text:style-name="ifm_span_font.bold_ifm">Paternotte</text:span> (D66), <text:span text:style-name="ifm_span_font.bold_ifm">Bruins</text:span> (ChristenUnie) en <text:span text:style-name="ifm_span_font.bold_ifm">Van Raan</text:span> (PvdD) aan de Minister van Infrastructuur en Waterstaat over <text:span text:style-name="ifm_span_font.italic_ifm">het basisjaar van de CORSIA</text:span> (ingezonden 9 juni 2020).</text:p>
      <text:p text:style-name="ifm_p_mt.3.76mm_ifm">Vraag 1</text:p>
      <text:p text:style-name="ifm_p_ifm">Bent u op de hoogte van het voorstel van de Europese Commissie om de referentieperiode van het Carbon Offsetting and Reduction Scheme for International Aviation (CORSIA) op basis waarvan de CO<text:span text:style-name="ifm_span_font.subscript_ifm">2</text:span>-compensatievereisten worden vastgesteld te beperken naar 2019?<text:note text:id="ID-2020Z10434-d37e49" text:note-class="footnote"><text:note-citation text:label="1 ">1</text:note-citation><text:note-body><text:p text:style-name="ifm_p_font.normal_size.6.93pt_mt..5mm_indent.-0.1161in_mleft.0.1161in_ifm">Proposal for a COUNCIL DECISION amending Council Decision (EU) 2016/915 as regards the reference period intended to be used for measuring growth of CO<text:span text:style-name="ifm_span_font.subscript_size.6.93pt_ifm">2</text:span> emissions, to take account of the consequences of the COVID-19 pandemic in the context of CORSIA</text:p></text:note-body></text:note></text:p>
      <text:p text:style-name="ifm_p_mt.3.76mm_ifm">Vraag 2</text:p>
      <text:p text:style-name="ifm_p_ifm">Klopt het dat een aanpassing van het basisjaar, zoals ook is opgemerkt door de Europese Commissie, mogelijk tot een situatie leidt waarin er tot 2023 geen compensatievereisten zijn voor de luchtvaartsector? Kunt u toelichten of u dit wenselijk acht gezien de klimaatopgave waar we voor staan?</text:p>
      <text:p text:style-name="ifm_p_mt.3.76mm_ifm">Vraag 3</text:p>
      <text:p text:style-name="ifm_p_ifm">Klopt het dat Nederland tot 9 juni 2020 heeft om schriftelijk een voorstel te doen/voorkeur aan te geven? Bent u van plan dit met de Kamer te delen/bespreken? Zo nee, waarom niet?</text:p>
      <text:p text:style-name="ifm_p_mt.3.76mm_ifm">Vraag 4</text:p>
      <text:p text:style-name="ifm_p_ifm">Kunt u de Nederlandse positie met betrekking tot het voorstel van de Europese Commissie toelichten?</text:p>
      <text:p text:style-name="ifm_p_mt.3.76mm_ifm">Vraag 5</text:p>
      <text:p text:style-name="ifm_p_ifm">Kunt u toelichten wat u bedoelde toen u in de beantwoording van het schriftelijk overleg voor de Transportraad<text:note text:id="ID-2020Z10434-d37e78" text:note-class="footnote"><text:note-citation text:label="2 ">2</text:note-citation><text:note-body><text:p text:style-name="ifm_p_font.normal_size.6.93pt_mt..5mm_indent.-0.1161in_mleft.0.1161in_ifm">2020Z09944</text:p></text:note-body></text:note> schreef: «Nederland is daarbij ambitieus.»? Betekent dit dat Nederland voor ambitieuzere doelen gaat dan het oude voorstel? Voor ambitieuzere doelen dan het nu voorliggende compromis? Of voor ambitieuzere doelen dan het meest vergaande voorstel om de doelen te verzwakken?</text:p>
      <text:p text:style-name="ifm_p_mt.3.76mm_ifm">Vraag 6</text:p>
      <text:p text:style-name="ifm_p_ifm">Kunt u toelichten hoe het internationale proces verder zal verlopen? Wanneer wordt de baseline-kwestie en het EU-standpunt in het verband van de International Civil Aviation Organization (ICAO) besproken? Kunt u aangeven wanneer dit in de ICAO-raad wordt besproken? Wat zal de positie van Nederland in de ICAO-raad zijn op dit onderwerp?</text:p>
      <text:p text:style-name="ifm_p_mt.3.76mm_ifm">Vraag 7</text:p>
      <text:p text:style-name="ifm_p_ifm">Wat zal (naar uw verwachting) het resultaat zijn voor de korte termijn (vijf jaar) en voor de lange termijn (dertig jaar) voor de effecten van CORSIA op emissies en het klimaat, als de baseline uitsluitend over 2019 wordt berekend in plaats van over 2019 én 2020? Deelt u de analyse van het Öko-Institut<text:note text:id="ID-2020Z10434-d37e97" text:note-class="footnote"><text:note-citation text:label="3 ">3</text:note-citation><text:note-body><text:p text:style-name="ifm_p_font.normal_size.6.93pt_mt..5mm_indent.-0.1161in_mleft.0.1161in_ifm">Website öko-Institut e.V., mei 2020 (https://www.oeko.de/publikationen/p-details/should-corsia-be-changed-due-to-the-covid-19-crisis)</text:p></text:note-body></text:note> dat het verschil tussen 2020 wel of niet mee laten tellen over de looptijd van CORSIA honderden of zelfs duizenden megatonnen CO<text:span text:style-name="ifm_span_font.subscript_ifm">2</text:span> kan schelen?</text:p>
      <text:p text:style-name="ifm_p_mt.3.76mm_ifm">Vraag 8</text:p>
      <text:p text:style-name="ifm_p_ifm">Wat vindt u van het advies van het Öko-Institut om te wachten met aanpassingen van de baseline, tot aan de algemene CORSIA-herziening in 2022?</text:p>
      <text:p text:style-name="ifm_p_mt.3.76mm_ifm">Vraag 9</text:p>
      <text:p text:style-name="ifm_p_ifm">Bent u van mening dat u, mede gezien de motie-Kröger c.s. van 19 april 2018<text:note text:id="ID-2020Z10434-d37e118" text:note-class="footnote"><text:note-citation text:label="4 ">4</text:note-citation><text:note-body><text:p text:style-name="ifm_p_font.normal_size.6.93pt_mt..5mm_indent.-0.1161in_mleft.0.1161in_ifm">Kamerstuk 31 936, nr. 467</text:p></text:note-body></text:note>, de Kamer voldoende proactief op de hoogte hebt gehouden van deze ontwikkeling?</text:p>
      <text:p text:style-name="ifm_p_mt.3.76mm_ifm">Vraag 10</text:p>
      <text:p text:style-name="ifm_p_ifm">Kunt u nader uiteenzetten wat uw vervolgstappen zullen zijn als dit voorstel wordt aangenomen en het CORSIA-referentiejaar 2019 wordt?</text:p>
      <text:p text:style-name="ifm_p_mt.3.76mm_ifm">Vraag 11</text:p>
      <text:p text:style-name="ifm_p_ifm">Kunt u toelichten hoe 2019 als referentiejaar zich verhoudt tot de motie van de leden Paternotte en Kröger<text:note text:id="n5" text:note-class="footnote"><text:note-citation text:label="5 ">5</text:note-citation><text:note-body><text:p text:style-name="ifm_p_font.normal_size.6.93pt_mt..5mm_indent.-0.1161in_mleft.0.1161in_ifm">Kamerstuk 31 936, nr. 470</text:p></text:note-body></text:note> die stelt dat de invoering van CORSIA op geen enkel vlak een verzwakking mag betekenen ten opzichte van het Europese emissiereductiesysteem, en dat het EU-ETS-systeem niet mag worden vervangen totdat het ambitieniveau is verhoogd? Bent u het eens met de vragenstellers dat het ambitieniveau zeker niet verhoogd is met het aannemen van het referentiejaar 2019?</text:p>
      <text:p text:style-name="ifm_p_mt.3.76mm_ifm">Vraag 12</text:p>
      <text:p text:style-name="ifm_p_ifm">Kunt u deze vragen elk afzonderlijk beantwoorden voordat u het Nederlandse voorstel indi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asisjaar van de CORSIA</dc:title>
    <meta:user-defined meta:name="OVERHEIDop.ParlID/DC.identifier">kv-tk-2020Z10434</meta:user-defined>
    <meta:user-defined meta:name="OVERHEIDop.vraagnummer">2020Z10434</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E.E.W. Bruins</meta:user-defined>
    <meta:user-defined meta:name="OVERHEIDop.indiener">J.M. Paternotte</meta:user-defined>
    <meta:user-defined meta:name="OVERHEIDop.indiener">S.C. Kröger</meta:user-defined>
    <meta:user-defined meta:name="OVERHEIDop.vergaderjaar">2019-2020</meta:user-defined>
    <meta:user-defined meta:name="DCTERMS.W3CDTF/OVERHEIDop.datumIndiening">2020-06-09</meta:user-defined>
    <meta:user-defined meta:name="OVERHEID.StatenGeneraal/DC.creator">Tweede Kamer der Staten-Generaal</meta:user-defined>
    <dc:language>nl</dc:language>
    <meta:user-defined meta:name="DCTERMS.alternative"/>
    <meta:user-defined meta:name="DC.title">Het basisjaar van de CORSIA</meta:user-defined>
    <meta:user-defined meta:name="DCTERMS.W3CDTF/DCTERMS.available">2020-06-09</meta:user-defined>
    <meta:user-defined meta:name="OVERHEIDop.publicationName">Kamervragen zonder antwoord</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Internationaal | Europese zaken</meta:user-defined>
    <meta:user-defined meta:name="OVERHEIDop.versieInformatie"/>
  </office:meta>
</office:document-meta>
</file>