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04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0432</text:p>
      <text:p text:style-name="ifm_p_font.roman_mt.3.76mm_ifm">Vragen van het lid <text:span text:style-name="ifm_span_font.bold_ifm">Groothuizen</text:span> (D66) aan de Staatssecretaris van Justitie en Veiligheid en de Minister van Buitenlandse Zaken over <text:span text:style-name="ifm_span_font.italic_ifm">het bericht «IOM deplores killing 30 trafficked migrants Libya»</text:span> (ingezonden 9 juni 2020).</text:p>
      <text:p text:style-name="ifm_p_mt.3.76mm_ifm">Vraag 1</text:p>
      <text:p text:style-name="ifm_p_ifm">Bent u bekend met het bericht «IOM deplores killing 30 trafficked migrants Libya»?<text:note text:id="ID-2020Z10432-d37e54" text:note-class="footnote"><text:note-citation text:label="1 ">1</text:note-citation><text:note-body><text:p text:style-name="ifm_p_font.normal_size.6.93pt_mt..5mm_indent.-0.1161in_mleft.0.1161in_ifm">IOM: 28 mei 2020   https://www.iom.int/news/iom-deplores-killing-30-trafficked-migrants-libya?utm_source=IOM+External+Mailing+List&amp;utm_campaign=bc25a75270-EMAIL_CAMPAIGN_2020_05_28_07_24&amp;utm_medium=email&amp;utm_term=0_9968056566-bc25a75270–60013029</text:p></text:note-body></text:note></text:p>
      <text:p text:style-name="ifm_p_mt.3.76mm_ifm">Vraag 2</text:p>
      <text:p text:style-name="ifm_p_ifm">Bent u op de hoogte van de dood van 30 migranten naar aanleiding van een vuurgevecht, waarbij een smokkelaar betrokken was? Kunt u het bericht bevestigen? Kunt u aangeven wat er is gebeurd?</text:p>
      <text:p text:style-name="ifm_p_mt.3.76mm_ifm">Vraag 3</text:p>
      <text:p text:style-name="ifm_p_ifm">Bent u bereid zich via de JBZ-raad en eventuele andere diplomatieke kanalen uit te spreken voor een onderzoek door de autoriteiten naar dit incident, zodat de daders kunnen worden opgespoord en berecht? Zo nee, waarom niet?</text:p>
      <text:p text:style-name="ifm_p_mt.3.76mm_ifm">Vraag 4</text:p>
      <text:p text:style-name="ifm_p_ifm">Hoe beoordeelt u de huidige situatie voor inwoners en migranten in Libië, gelet op de Coronacrisis en de gevechten die nog steeds in verschillende delen van Libië plaatsvinden?</text:p>
      <text:p text:style-name="ifm_p_mt.3.76mm_ifm">Vraag 5</text:p>
      <text:p text:style-name="ifm_p_ifm">Op welke wijze zet Nederland zich, al dan niet via de EU, concreet in voor het verbeteren van de situatie voor inwoners van Libië en groepen migranten die in Libië verblijven?</text:p>
      <text:p text:style-name="ifm_p_mt.3.76mm_ifm">Vraag 6</text:p>
      <text:p text:style-name="ifm_p_ifm">Wat is de laatste stand van zaken met betrekking tot de sluiting van Libische detentiecentra? Welke inspanningen levert Nederland concreet om deze centra zo snel mogelijk te slui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IOM deplores killing 30 trafficked migrants Libya’</dc:title>
    <meta:user-defined meta:name="OVERHEIDop.ParlID/DC.identifier">kv-tk-2020Z10432</meta:user-defined>
    <meta:user-defined meta:name="OVERHEIDop.vraagnummer">2020Z104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Groothuizen</meta:user-defined>
    <meta:user-defined meta:name="OVERHEIDop.vergaderjaar">2019-2020</meta:user-defined>
    <meta:user-defined meta:name="DCTERMS.W3CDTF/OVERHEIDop.datumIndiening">2020-06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IOM deplores killing 30 trafficked migrants Libya’</meta:user-defined>
    <meta:user-defined meta:name="DCTERMS.W3CDTF/DCTERMS.available">2020-06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0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