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0</text:p>
      <text:p text:style-name="ifm_p_font.roman_mt.3.76mm_ifm">Vragen van de leden <text:span text:style-name="ifm_span_font.bold_ifm">Ploumen</text:span> en <text:span text:style-name="ifm_span_font.bold_ifm">Van den Hul</text:span> (beiden PvdA) aan de Minister van Buitenlandse Zaken over <text:span text:style-name="ifm_span_font.italic_ifm">het bericht «Roemenië schrapt seksuele voorlichting»</text:span> (ingezonden 9 juni 2020).</text:p>
      <text:p text:style-name="ifm_p_mt.3.76mm_ifm">Vraag 1</text:p>
      <text:p text:style-name="ifm_p_ifm">Bent u bekend met het bericht «Roemenië schrapt seksuele voorlichting»?<text:note text:id="n1" text:note-class="footnote"><text:note-citation text:label="1 ">1</text:note-citation><text:note-body><text:p text:style-name="ifm_p_font.normal_size.6.93pt_mt..5mm_indent.-0.1161in_mleft.0.1161in_ifm">https://www.volkskrant.nl/nieuws-achtergrond/roemenie-schrapt-seksuele-voorlichting~b4719b4b/utm_source=link&amp;utm_medium=app&amp;utm_campaign=shared%20content&amp;utm_content=free</text:p></text:note-body></text:note> <text:note text:id="n2" text:note-class="footnote"><text:note-citation text:label="2 ">2</text:note-citation><text:note-body><text:p text:style-name="ifm_p_font.normal_size.6.93pt_mt..5mm_indent.-0.1161in_mleft.0.1161in_ifm">https://balkaninsight.com/2020/06/03/romania-bows-to-church-scraps-mandatory-sex-education/#gsc.tab=0</text:p></text:note-body></text:note></text:p>
      <text:p text:style-name="ifm_p_mt.3.76mm_ifm">Vraag 2</text:p>
      <text:p text:style-name="ifm_p_ifm">Hoe vindt u het dat onder druk van de orthodoxe kerk het Roemeense parlement zwichtte om seksuele voorlichting geen verplicht schoolvak te laten zijn in Roemenië?</text:p>
      <text:p text:style-name="ifm_p_mt.3.76mm_ifm">Vraag 3</text:p>
      <text:p text:style-name="ifm_p_ifm">Maakt u zich net als wij zorgen over de toenemende invloed die conservatieve krachten uitoefenen op vrouwen en lhbti’ers in Roemenië en de omliggende regio? Bent u het eens dat dit niet past binnen de waarden van de Europese Unie? Kunt u uw antwoord toelichten?</text:p>
      <text:p text:style-name="ifm_p_mt.3.76mm_ifm">Vraag 4</text:p>
      <text:p text:style-name="ifm_p_ifm">Deelt u daarnaast de mening dat seksuele voorlichting van groot belang is in het tegengaan van tienerzwangerschappen en seksuele overdraagbare aandoeningen, juist in een land met het op een na hoogste aantal tienerzwangerschappen van Europa? Kunt u uw antwoord toelichten?</text:p>
      <text:p text:style-name="ifm_p_mt.3.76mm_ifm">Vraag 5</text:p>
      <text:p text:style-name="ifm_p_ifm">Hebt u uw zorgen over de invloed van conservatieve krachten uitgesproken tegen uw Roemeense ambtsgenoot? Hebt u zich hierover uitgesproken in EU-verband? Bent u van plan dit op korte termijn te doen? Zo ja, hoe en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emenië schrapt seksuele voorlichting’</dc:title>
    <meta:user-defined meta:name="OVERHEIDop.ParlID/DC.identifier">kv-tk-2020Z10430</meta:user-defined>
    <meta:user-defined meta:name="OVERHEIDop.vraagnummer">2020Z1043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Roemenië schrapt seksuele voorlichting’</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Internationale samenwerking</meta:user-defined>
    <meta:user-defined meta:name="OVERHEIDop.versieInformatie"/>
  </office:meta>
</office:document-meta>
</file>