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3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375</text:p>
      <text:p text:style-name="ifm_p_font.roman_mt.3.76mm_ifm">Mondelinge vragen van het lid <text:span text:style-name="ifm_span_font.bold_ifm">Rudmer Heerema</text:span> (VVD) aan de Minister van Onderwijs, Cultuur en Wetenschap, bij afwezigheid van de Minister voor Basis- en Voortgezet Onderwijs en Media, over <text:span text:style-name="ifm_span_font.italic_ifm">de chaos bij het Haga Lyceum (Volkskrant.nl, 4 juni 2020)</text:span> (ingezonden 9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haos bij het Haga Lyceum (Volkskrant.nl, 4 juni 2020)</dc:title>
    <meta:user-defined meta:name="OVERHEIDop.ParlID/DC.identifier">kv-tk-2020Z10375</meta:user-defined>
    <meta:user-defined meta:name="OVERHEIDop.vraagnummer">2020Z1037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J. (Rudmer) Heerema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haos bij het Haga Lyceum (Volkskrant.nl, 4 juni 2020)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