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3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320</text:p>
      <text:p text:style-name="ifm_p_font.roman_mt.3.76mm_ifm">Vragen van lid <text:span text:style-name="ifm_span_font.bold_ifm">Beckerman</text:span> (SP) aan de Minister van Economische Zaken en Klimaat over <text:span text:style-name="ifm_span_font.italic_ifm">de waardedalingsregeling in het Groninger aardbevingsgebied</text:span> (ingezonden 8 juni 2020).</text:p>
      <text:p text:style-name="ifm_p_mt.3.76mm_ifm">Vraag 1</text:p>
      <text:p text:style-name="ifm_p_ifm">Kent u het artikel van RTV Noord over de teleurstelling van oud-hoogleraar De Kam inzake de inhoud van de waardedalingsregeling?<text:note text:id="ID-2020Z10320-d37e51" text:note-class="footnote"><text:note-citation text:label="1 ">1</text:note-citation><text:note-body><text:p text:style-name="ifm_p_font.normal_size.6.93pt_mt..5mm_indent.-0.1161in_mleft.0.1161in_ifm">RTV Noord, 27 mei 2020, «Teleurstellend dat niets is gedaan met onze opmerkingen' (https://www.rtvnoord.nl/nieuws/706935/Teleurstellend-dat-niets-is-gedaan-met-onze-opmerkingen)</text:p></text:note-body></text:note> Wat is daarop uw reactie?</text:p>
      <text:p text:style-name="ifm_p_mt.3.76mm_ifm">Vraag 2</text:p>
      <text:p text:style-name="ifm_p_ifm">Gaat het Instituut Mijnbouwschade Groningen (IMG) ook de mensen die de afgelopen jaren veel te weinig compensatie van de Nederlandse Aardolie Maatschappij (NAM) hebben gekregen alsnog tegemoetkomen? Kunt u uw antwoord toelichten?</text:p>
      <text:p text:style-name="ifm_p_mt.3.76mm_ifm">Vraag 3</text:p>
      <text:p text:style-name="ifm_p_ifm">Wat gaat u doen om deze mensen alsnog te compenseren voor het verlies dat zij hebben geleden?</text:p>
      <text:p text:style-name="ifm_p_mt.3.76mm_ifm">Vraag 4</text:p>
      <text:p text:style-name="ifm_p_ifm">Waarom is er gekozen voor de voorwaarde om in aanmerking te komen voor waardedalingscompensatie dat minstens 20% in het postcodegebied schade heeft?</text:p>
      <text:p text:style-name="ifm_p_mt.3.76mm_ifm">Vraag 5</text:p>
      <text:p text:style-name="ifm_p_ifm">Hoe vaak komt het voor dat eigenaren niet in aanmerking komen voor compensatie van waardedaling omdat ze in een buurt met veel huurders wonen die hun schade niet melden en daarom niet aan de 20% schademeldingen komen?</text:p>
      <text:p text:style-name="ifm_p_mt.3.76mm_ifm">Vraag 6</text:p>
      <text:p text:style-name="ifm_p_ifm">Deelt u de mening dat iedereen wiens huis in waarde is gedaald door mijnbouwactiviteiten, ook buiten de postcodegebieden, recht heeft op compensatie van waardedaling? Kunt u uw antwoord toelichten?</text:p>
      <text:p text:style-name="ifm_p_mt.3.76mm_ifm">Vraag 7</text:p>
      <text:p text:style-name="ifm_p_ifm">Klopt het dat mensen in Drenthe die ook met waardedaling van hun huis te maken hebben, niet in aanmerking komen voor waardedalingscompensatie? Zo ja, wat vindt u daar van? Zo nee, hoe en wanneer worden deze mensen geïnformeerd over hun mogelijkheden om de compensatie aan te vragen?</text:p>
      <text:p text:style-name="ifm_p_mt.3.76mm_ifm">Vraag 8</text:p>
      <text:p text:style-name="ifm_p_ifm">Wat vindt u er van dat mensen 200 meter van het postcodegebied wonen, grote schades hebben, maar niet gecompenseerd worden?</text:p>
      <text:p text:style-name="ifm_p_mt.3.76mm_ifm">Vraag 9</text:p>
      <text:p text:style-name="ifm_p_ifm">Vindt u het rechtvaardig dat mensen in de kern van het bevingsgebied iedereen gecompenseerd wordt, maar dat mensen die verder weg wonen, bijvoorbeeld in Delfzijl en Hoogezand, naar verhouding minder compensatie krijgen? Kunt u uw antwoord toelichten?</text:p>
      <text:p text:style-name="ifm_p_mt.3.76mm_ifm">Vraag 10</text:p>
      <text:p text:style-name="ifm_p_ifm">Wat gaat u doen om de regeling rechtvaardiger te maken?</text:p>
      <text:p text:style-name="ifm_p_mt.3.76mm_ifm">Vraag 11</text:p>
      <text:p text:style-name="ifm_p_ifm">Wilt u deze vragen één voor één beantwoorden voor 22 juni 2020 zodat ze betrokken kunnen worden bij het algemeen overleg Mijnbouw/Gr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aardedalingsregeling in het Groninger aardbevingsgebied.</dc:title>
    <meta:user-defined meta:name="OVERHEIDop.ParlID/DC.identifier">kv-tk-2020Z10320</meta:user-defined>
    <meta:user-defined meta:name="OVERHEIDop.vraagnummer">2020Z10320</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9-2020</meta:user-defined>
    <meta:user-defined meta:name="DCTERMS.W3CDTF/OVERHEIDop.datumIndiening">2020-06-08</meta:user-defined>
    <meta:user-defined meta:name="OVERHEID.StatenGeneraal/DC.creator">Tweede Kamer der Staten-Generaal</meta:user-defined>
    <dc:language>nl</dc:language>
    <meta:user-defined meta:name="DCTERMS.alternative"/>
    <meta:user-defined meta:name="DC.title">De waardedalingsregeling in het Groninger aardbevingsgebied.</meta:user-defined>
    <meta:user-defined meta:name="DCTERMS.W3CDTF/DCTERMS.available">2020-06-08</meta:user-defined>
    <meta:user-defined meta:name="OVERHEIDop.publicationName">Kamervragen zonder antwoord</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Huisvesting | Bouwen en verbouwen</meta:user-defined>
    <meta:user-defined meta:name="OVERHEID.TaxonomieBeleidsagenda/OVERHEID.category">Economie | Overige economische sectoren</meta:user-defined>
    <meta:user-defined meta:name="OVERHEIDop.versieInformatie"/>
  </office:meta>
</office:document-meta>
</file>