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315</text:p>
      <text:p text:style-name="ifm_p_font.roman_mt.3.76mm_ifm">Vragen van het lid <text:span text:style-name="ifm_span_font.bold_ifm">Karabulut</text:span> (SP) aan de Minister van Defensie over <text:span text:style-name="ifm_span_font.italic_ifm">het debat over burgerslachtoffers in Irak op 14 mei 2020</text:span> (ingezonden 8 juni 2020).</text:p>
      <text:p text:style-name="ifm_p_mt.3.76mm_ifm">Vraag 1</text:p>
      <text:p text:style-name="ifm_p_ifm">Kunt u, aangezien u stelt dat niemand de tragische gevolgen van de aanval op Hawija ontkent of bagatelliseert, uiteenzetten wat deze tragische gevolgen precies zijn? Welk dodental hanteert u hierbij en van hoeveel gewonden gaat u uit?</text:p>
      <text:p text:style-name="ifm_p_mt.3.76mm_ifm">Vraag 2</text:p>
      <text:p text:style-name="ifm_p_ifm">Bent u bereid bij CENTCOM te informeren waarom u verkeerd bent ingelicht over het aantal doden dat in de officiële telling werd gehanteerd voor de aanval op Hawija? Zo nee, waarom niet? Zo ja, kunt u het antwoord van CENTCOM met de Kamer delen?</text:p>
      <text:p text:style-name="ifm_p_mt.3.76mm_ifm">Vraag 3</text:p>
      <text:p text:style-name="ifm_p_ifm">Wilt u contact opnemen met het internationale Rode Kruis om navraag te doen naar hun informatie over de burgerslachtoffers van de aanval op Hawija die in 2015 is gedeeld en te vragen of u de Kamer over deze informatie kunt informeren? Zo nee, waarom niet?</text:p>
      <text:p text:style-name="ifm_p_mt.3.76mm_ifm">Vraag 4</text:p>
      <text:p text:style-name="ifm_p_ifm">Bent u bereid bij CENTCOM te informeren of filmmateriaal van de aanval op Hawija publiek gemaakt kan worden? Zo nee, waarom niet? Bent u, aangezien u zelf pleit voor meer transparantie, zelf voorstander van het vrijgeven van dit videomateriaal? Zo nee, waarom niet?</text:p>
      <text:p text:style-name="ifm_p_mt.3.76mm_ifm">Vraag 5</text:p>
      <text:p text:style-name="ifm_p_ifm">Wat is uw reactie op de uitlating van NRC-journalist Kees Versteegh, die stelt dat het aantal van minimaal zeventig burgerslachtoffers voor Hawija dat meteen na de aanval werd gerapporteerd in internationale media al vrij snel door de Amerikanen deels geverifieerd werd via militaire satellieten, verkenningsvliegtuigen, drones en informanten ter plaatse? Kunt u dit bevestigen? Hebt u kennis van deze gedeeltelijke verificatie? Wat is er precies gedeeltelijk geverifieerd? Indien u dit niet weet, bent u bereid hier opheldering over te vragen bij de VS?<text:note text:id="ID-2020Z10315-d37e77" text:note-class="footnote"><text:note-citation text:label="1 ">1</text:note-citation><text:note-body><text:p text:style-name="ifm_p_font.normal_size.6.93pt_mt..5mm_indent.-0.1161in_mleft.0.1161in_ifm">Hawija: de Minister met vijf levens, https://www.nrc.nl/nieuws/2020/05/15/hawija-de-minister-met-vijf-levens-a3999903, 15 mei 2020.</text:p></text:note-body></text:note></text:p>
      <text:p text:style-name="ifm_p_mt.3.76mm_ifm">Vraag 6</text:p>
      <text:p text:style-name="ifm_p_ifm">Bent u ermee bekend dat een ander coalitieland eerder heeft aangegeven de aanval op Hawija te hebben geweigerd?<text:note text:id="ID-2020Z10315-d37e91" text:note-class="footnote"><text:note-citation text:label="2 ">2</text:note-citation><text:note-body><text:p text:style-name="ifm_p_font.normal_size.6.93pt_mt..5mm_indent.-0.1161in_mleft.0.1161in_ifm">Newly released documents reveal Dutch knew about possible high risk to civilians at Hawijah, https://airwars.org/news-and-investigations/newly-released-documents-reveal-the-dutch-knew-about-possible-high-risk-to-civilians-at-hawijah/, 23 maart 2020.</text:p></text:note-body></text:note></text:p>
      <text:p text:style-name="ifm_p_mt.3.76mm_ifm">Vraag 7</text:p>
      <text:p text:style-name="ifm_p_ifm">Klopt het dat u voorafgaand aan het debat met de Kamer op 14 mei 2020 geen contact hebt opgenomen met andere landen van de coalitie met de vraag of, en zo ja, waarom, zij de aanval op Hawija hebben geweigerd?</text:p>
      <text:p text:style-name="ifm_p_mt.3.76mm_ifm">Vraag 8</text:p>
      <text:p text:style-name="ifm_p_ifm">Bent u bereid contact op te nemen met de verschillende landen die in juni 2015 Irak bombardeerden en te vragen wie eerder de uiteindelijk door Nederland uitgevoerde aanval op Hawija heeft geweigerd, waarom dat het geval was en, indien het land dat weigerde daarmee akkoord is, de Kamer hierover (desnoods, indien door het betreffende land gewenst, vertrouwelijk) te informeren? Zo nee, waarom niet?</text:p>
      <text:p text:style-name="ifm_p_mt.3.76mm_ifm">Vraag 9</text:p>
      <text:p text:style-name="ifm_p_ifm">Hoeveel landen bombardeerden Irak in juni 2015? Welke landen waren dat?</text:p>
      <text:p text:style-name="ifm_p_mt.3.76mm_ifm">Vraag 10</text:p>
      <text:p text:style-name="ifm_p_ifm">Klopt het dat u voorafgaand aan het debat op 14 mei 2020 geen navraag hebt gedaan bij CENTCOM of de term «meer waarschijnlijk dan niet» vaker wordt gehanteerd in de officiële telling van de coalitie? Zo ja, waarom hebt u daar geen navraag naar gedaan?</text:p>
      <text:p text:style-name="ifm_p_mt.3.76mm_ifm">Vraag 11</text:p>
      <text:p text:style-name="ifm_p_ifm">Klopt het dat het vaker voorkomt dat in de lijst van de door CENTCOM zelf onderzochte incidenten een dodental niet is bevestigd maar «meer waarschijnlijk dan niet» wordt geacht, zoals in het geval van Hawija? Indien u dit niet weet, wilt u hier dan navraag naar doen? Zo nee, waarom niet?</text:p>
      <text:p text:style-name="ifm_p_mt.3.76mm_ifm">Vraag 12</text:p>
      <text:p text:style-name="ifm_p_ifm">Klopt het dat de doden die CENTCOM in de eigen telling bijhoudt allemaal «meer waarschijnlijk dan niet» worden geacht en men aangaande deze lijst niet de term «bevestigd» hanteert?</text:p>
      <text:p text:style-name="ifm_p_mt.3.76mm_ifm">Vraag 13</text:p>
      <text:p text:style-name="ifm_p_ifm">Worden er verschillende termen gebruikt voor de mate van waarschijnlijkheid in de telling van burgerdoden van CENTCOM? Zo ja, welke termen worden voor de verschillende incidenten gebruikt?</text:p>
      <text:p text:style-name="ifm_p_mt.3.76mm_ifm">Vraag 14</text:p>
      <text:p text:style-name="ifm_p_ifm">Klopt het dat het vaker voorkomt dat in de lijst van de door CENTCOM zelf onderzochte incidenten een specifiek dodental is opgenomen, terwijl men niet precies weet hoeveel doden er zijn gevallen, zoals in het geval van Hawija? Indien u dit niet weet, wilt u hier dan navraag naar doen? Zo nee, waarom niet?</text:p>
      <text:p text:style-name="ifm_p_mt.3.76mm_ifm">Vraag 15</text:p>
      <text:p text:style-name="ifm_p_ifm">Kunt u toelichten op basis van wat voor informatie besloten is tot de aanval op Mosul in september 2015, waarbij vier burgerdoden vielen, en hoe het mogelijk was dat deze informatie niet deugde?</text:p>
      <text:p text:style-name="ifm_p_mt.3.76mm_ifm">Vraag 16</text:p>
      <text:p text:style-name="ifm_p_ifm">Op basis van welke informatie stemde de Red Card Holder van Nederland in met de aanval op Mosul? Beschikte hij over alle informatie over het doelwit of ontbraken allerlei details daarover omdat enkel de uitkomst van het inlichtingenproces werd gedeeld, zoals ook in het geval van de aanval op Hawija?</text:p>
      <text:p text:style-name="ifm_p_mt.3.76mm_ifm">Vraag 17</text:p>
      <text:p text:style-name="ifm_p_ifm">Is vastgesteld hoe de aanval op Mosul zo verschrikkelijk mis kon gaan? Zo ja, hoe is dat gedaan en wat is er vastgesteld? Kunt u toelichten hoe het dodental van vier van de aanval op Mosul in september 2015 is bevestigd? Op basis waarvan heeft CENTCOM besloten vier burgers op te nemen in de lijst van slachtoffers?</text:p>
      <text:p text:style-name="ifm_p_mt.3.76mm_ifm">Vraag 18</text:p>
      <text:p text:style-name="ifm_p_ifm">Zijn er aanbevelingen opgesteld naar aanleiding van de aanval op Mosul? Zo ja, welke?</text:p>
      <text:p text:style-name="ifm_p_mt.3.76mm_ifm">Vraag 19</text:p>
      <text:p text:style-name="ifm_p_ifm">Klopt het dat CENTCOM/de coalitie geen obstakel vormde om het parlement jaren geleden al te informeren over de vele burgerdoden bij het bombardement op Hawija en dat het dus nationaal beleid was dat de Kamer niet in detail werd ingelicht hierover?</text:p>
      <text:p text:style-name="ifm_p_mt.3.76mm_ifm">Vraag 20</text:p>
      <text:p text:style-name="ifm_p_ifm">Kunt u bevestigen dat de VS al twee maanden na een vergelijkbaar omvangrijke miskleun, in Mosul in maart 2017, verantwoordelijkheid nam voor een aanval waarbij meer dan honderd burgerdoden vielen?<text:note text:id="ID-2020Z10315-d37e184" text:note-class="footnote"><text:note-citation text:label="3 ">3</text:note-citation><text:note-body><text:p text:style-name="ifm_p_font.normal_size.6.93pt_mt..5mm_indent.-0.1161in_mleft.0.1161in_ifm">US air strike on IS killed 105 civilians in Iraq’s Mosul, https://www.bbc.com/news/world-middle-east-40051640, 26 mei 2017.</text:p></text:note-body></text:note></text:p>
      <text:p text:style-name="ifm_p_mt.3.76mm_ifm">Vraag 21</text:p>
      <text:p text:style-name="ifm_p_ifm">Kunt u toelichten wat u bedoeld met uw opmerking dat er afspraken waren op basis waarvan tijdens het vliegen, tijdens het opereren, geen informatie met wie dan ook gedeeld zou worden? Kunt u de letterlijke tekst(en) van deze afspraken met de Kamer delen?</text:p>
      <text:p text:style-name="ifm_p_mt.3.76mm_ifm">Vraag 22</text:p>
      <text:p text:style-name="ifm_p_ifm">Wanneer werden deze afspraken gemaakt en door wie?</text:p>
      <text:p text:style-name="ifm_p_mt.3.76mm_ifm">Vraag 23</text:p>
      <text:p text:style-name="ifm_p_ifm">Klopt het dat uit de interne nota van uw ministerie deze afspraken niet blijken?<text:note text:id="ID-2020Z10315-d37e210" text:note-class="footnote"><text:note-citation text:label="4 ">4</text:note-citation><text:note-body><text:p text:style-name="ifm_p_font.normal_size.6.93pt_mt..5mm_indent.-0.1161in_mleft.0.1161in_ifm">Bijlage bij het antwoord op vragen van het lid Karabulut over burgerslachtoffers door Nederlands optreden in de strijd tegen Islamitische Staat, https://www.tweedekamer.nl/kamerstukken/kamervragen/detail?id=2019Z25025&amp;did=2020D05145, 10 februari 2020.</text:p></text:note-body></text:note></text:p>
      <text:p text:style-name="ifm_p_mt.3.76mm_ifm">Vraag 24</text:p>
      <text:p text:style-name="ifm_p_ifm">Kunt u toelichten op basis van welke informatie er bij uw ministerie geen andere gevallen bekend zijn, waarbij mogelijk sprake is van burgerslachtoffers ten gevolge van Nederlandse wapeninzet?</text:p>
      <text:p text:style-name="ifm_p_mt.3.76mm_ifm">Vraag 25</text:p>
      <text:p text:style-name="ifm_p_ifm">Kan uitgesloten worden dat Nederland betrokken is bij incidenten met burgerslachtoffers waar monitoringsorganisatie Airwars over rapporteert, waaronder incidenten die door Centcom niet zijn opgenomen in de officiële telling? Zo ja, hoe is dit uitgesloten?</text:p>
      <text:p text:style-name="ifm_p_mt.3.76mm_ifm">Vraag 26</text:p>
      <text:p text:style-name="ifm_p_ifm">Heeft u studie gemaakt van de data van Airwars en dit gelegd naast de eigen data? Zo nee, waarom dan niet?</text:p>
      <text:p text:style-name="ifm_p_mt.3.76mm_ifm">Vraag 27</text:p>
      <text:p text:style-name="ifm_p_ifm">Klopt het dat, wanneer bijvoorbeeld een ngo zich meldt bij Defensie met een vraag naar Nederlandse betrokkenheid bij een aanval met burgerslachtoffers, u hierover geen informatie verschaft als CENTCOM het specifieke incident niet heeft opgenomen in de eigen telling? Zo ja, waarom is dat het geval?</text:p>
      <text:p text:style-name="ifm_p_mt.3.76mm_ifm">Vraag 28</text:p>
      <text:p text:style-name="ifm_p_ifm">Kunt u toelichten waarom het nemen van verantwoordelijkheid voor de aanvallen op Hawija en Mosul mogelijk is, maar dat in andere gevallen vanwege redenen van veiligheid niet zou kunnen? Waarom zou het vrijgeven van datum, tijdstip en precieze locatie in andere gevallen wel onacceptabele gevolgen hebben voor de veiligheid? Waarop is deze analyse gebaseerd?</text:p>
      <text:p text:style-name="ifm_p_mt.3.76mm_ifm">Vraag 29</text:p>
      <text:p text:style-name="ifm_p_ifm">Kunt u precies, in detail, aangeven hoe u in de toekomst anders om wilt gaan met transparantie? Welke wijzigingen zijn er op dit terrein doorgevoerd?</text:p>
      <text:p text:style-name="ifm_p_mt.3.76mm_ifm">Vraag 30</text:p>
      <text:p text:style-name="ifm_p_ifm">Kunt u toelichten wat u ermee bedoelt dat, als er bij toekomstige missies ook maar enige aanwijzing is voor burgerslachtoffers of anderszins, de Kamer onverwijld geïnformeerd zal moeten worden, het liefst openbaar, maar vertrouwelijk als dat niet openbaar kan tijdens de missie?</text:p>
      <text:p text:style-name="ifm_p_mt.3.76mm_ifm">Vraag 31</text:p>
      <text:p text:style-name="ifm_p_ifm">Kunt u de omstandigheden toelichten, waarin u openbaar informeren niet mogelijk acht?</text:p>
      <text:p text:style-name="ifm_p_mt.3.76mm_ifm">Vraag 32</text:p>
      <text:p text:style-name="ifm_p_ifm">Kunt u toelichten wat u bedoelt met de opmerking dat de Kamer ook in staat moet zijn om haar controlerende taak te kunnen uitoefenen?</text:p>
      <text:p text:style-name="ifm_p_mt.3.76mm_ifm">Vraag 33</text:p>
      <text:p text:style-name="ifm_p_ifm">Klopt het dat u, als in de toekomst Nederland wederom betrokken is bij incidenten met burgerslachtoffers, de mogelijkheid openhoudt de Kamer hierover niet in detail te informeren, dat wil zeggen het parlement bijvoorbeeld niet te informeren over het (mogelijke/waarschijnlijke) aantal doden en de plaats van de aanval? Kunt u uw antwoord toelichten?</text:p>
      <text:p text:style-name="ifm_p_mt.3.76mm_ifm">Vraag 34</text:p>
      <text:p text:style-name="ifm_p_ifm">Zouden de incidenten in Hawija en Mosul wel direct en concreet (dus herleidbaar tot openbare informatie over de beide aanvallen) aan de Kamer zijn gemeld als uw nieuwe regels voor transparantie al zouden hebben gegolden voor de inzet van Nederlandse F-16’s in Irak in de strijd tegen IS? Zo nee, waarom niet? Zo ja, zou het in deze gevallen dan om vertrouwelijk informeren gaan? Zo ja, waarom?</text:p>
      <text:p text:style-name="ifm_p_mt.3.76mm_ifm">Vraag 35</text:p>
      <text:p text:style-name="ifm_p_ifm">Kunt u een update geven van uw inspanningen om de slachtoffers en nabestaanden van de aanvallen op Hawija en Mosul tegemoet te komen? Waarom is er in beide gevallen nog steeds geen regeling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bat over burgerslachtoffers in Irak op mei 2020</dc:title>
    <meta:user-defined meta:name="OVERHEIDop.ParlID/DC.identifier">kv-tk-2020Z10315</meta:user-defined>
    <meta:user-defined meta:name="OVERHEIDop.vraagnummer">2020Z103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6-08</meta:user-defined>
    <meta:user-defined meta:name="OVERHEID.StatenGeneraal/DC.creator">Tweede Kamer der Staten-Generaal</meta:user-defined>
    <dc:language>nl</dc:language>
    <meta:user-defined meta:name="DCTERMS.alternative"/>
    <meta:user-defined meta:name="DC.title">Het debat over burgerslachtoffers in Irak op mei 2020</meta:user-defined>
    <meta:user-defined meta:name="DCTERMS.W3CDTF/DCTERMS.available">2020-06-08</meta:user-defined>
    <meta:user-defined meta:name="OVERHEIDop.publicationName">Kamervragen zonder antwoord</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