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2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228</text:p>
      <text:p text:style-name="ifm_p_font.roman_mt.3.76mm_ifm">Vragen van het lid <text:span text:style-name="ifm_span_font.bold_ifm">Tielen</text:span> (VVD) aan de Minister van Sociale Zaken en Werkgelegenheid over <text:span text:style-name="ifm_span_font.italic_ifm">het bericht «Utrechtse arbeidsmarkt minder hard geraakt dan andere regio’s»</text:span> (ingezonden 5 juni 2020).</text:p>
      <text:p text:style-name="ifm_p_mt.3.76mm_ifm">Vraag 1</text:p>
      <text:p text:style-name="ifm_p_ifm">Bent u bekend met bovenstaand bericht van RTV Utrecht en de cijfers van het Uitvoeringsorgaan Werknemersverzekeringen (UWV) waarnaar verwezen wordt?<text:note text:id="n1" text:note-class="footnote"><text:note-citation text:label="1 ">1</text:note-citation><text:note-body><text:p text:style-name="ifm_p_font.normal_size.6.93pt_mt..5mm_indent.-0.1161in_mleft.0.1161in_ifm">RTV Utrecht, 4 juni 2020, «Utrechtse arbeidsmarkt minder hard geraakt dan andere regio's». (https://www.rtvutrecht.nl/nieuws/2058730/utrechtse-arbeidsmarkt-minder-hard-geraakt-dan-andere-regios.html)</text:p></text:note-body></text:note></text:p>
      <text:p text:style-name="ifm_p_mt.3.76mm_ifm">Vraag 2</text:p>
      <text:p text:style-name="ifm_p_ifm">Kunt u de cijfers van het UWV over de arbeidsmarktregio’s, waarnaar verwezen wordt, op korte termijn naar de Kamer sturen?</text:p>
      <text:p text:style-name="ifm_p_mt.3.76mm_ifm">Vraag 3</text:p>
      <text:p text:style-name="ifm_p_ifm">Wat is het verschil tussen de ergst getroffen en de minst erg getroffen arbeidsmarktregio en hoe is dit verschil te verklaren? Welke kenmerken, naast de in het artikel benoemde sectoren, zijn van invloed op de mate van impact van de crisis?</text:p>
      <text:p text:style-name="ifm_p_mt.3.76mm_ifm">Vraag 4</text:p>
      <text:p text:style-name="ifm_p_ifm">Is er na de vorige crisis onderzoek gedaan naar de verschillen tussen de arbeidsmarktregio’s als het gaat om de impact van de crisis en de mate en snelheid van herstel? Welke conclusies en aanbevelingen hebben deze onderzoeken opgeleverd?</text:p>
      <text:p text:style-name="ifm_p_mt.3.76mm_ifm">Vraag 5</text:p>
      <text:p text:style-name="ifm_p_ifm">Is het mogelijk het gebruik van de NOW en de Tozo per arbeidsmarktregio in kaart te brengen? Zo nee, waarom niet? Zo ja, op welke termijn is een dergelijk overzicht beschikbaar te maken en naar de Kamer te sturen?</text:p>
      <text:p text:style-name="ifm_p_mt.3.76mm_ifm">Vraag 6</text:p>
      <text:p text:style-name="ifm_p_ifm">Op welke wijze worden arbeidsmarktregio’s betrokken bij de opzet en invulling van andere steun- en herstelmaatregelen, zoals het platform Nederlandwerktdoor.nl en het beoogde platform nlleertdoor.nl? In hoeverre is daarbij een arbeidsmarktregiospecifieke invu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Utrechtse arbeidsmarkt minder hard geraakt dan andere regio’s’</dc:title>
    <meta:user-defined meta:name="OVERHEIDop.ParlID/DC.identifier">kv-tk-2020Z10228</meta:user-defined>
    <meta:user-defined meta:name="OVERHEIDop.vraagnummer">2020Z10228</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vergaderjaar">2019-2020</meta:user-defined>
    <meta:user-defined meta:name="DCTERMS.W3CDTF/OVERHEIDop.datumIndiening">2020-06-05</meta:user-defined>
    <meta:user-defined meta:name="OVERHEID.StatenGeneraal/DC.creator">Tweede Kamer der Staten-Generaal</meta:user-defined>
    <dc:language>nl</dc:language>
    <meta:user-defined meta:name="DCTERMS.alternative"/>
    <meta:user-defined meta:name="DC.title">Het bericht ‘Utrechtse arbeidsmarkt minder hard geraakt dan andere regio’s’</meta:user-defined>
    <meta:user-defined meta:name="DCTERMS.W3CDTF/DCTERMS.available">2020-06-05</meta:user-defined>
    <meta:user-defined meta:name="OVERHEIDop.publicationName">Kamervragen zonder antwoord</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