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6</text:p>
      <text:p text:style-name="ifm_p_font.roman_mt.3.76mm_ifm">Vragen van de leden <text:span text:style-name="ifm_span_font.bold_ifm">Dik-Faber</text:span> (ChristenUnie) en Van der Staaij (SGP) aan de Minister van Volksgezondheid, Welzijn en Sport over <text:span text:style-name="ifm_span_font.italic_ifm">het advies van de Wereldgezondheidsorganisatie om de abortuspil na 24 weken te gebruiken</text:span> (ingezonden 5 juni 2020).</text:p>
      <text:p text:style-name="ifm_p_mt.3.76mm_ifm">Vraag 1</text:p>
      <text:p text:style-name="ifm_p_ifm">Bent u bekend met het «Clinical practice handbook for safe abortion» van de Wereldgezondheidsorganisatie (WHO)?<text:note text:id="ID-2020Z10226-d37e52" text:note-class="footnote"><text:note-citation text:label="1 ">1</text:note-citation><text:note-body><text:p text:style-name="ifm_p_font.normal_size.6.93pt_mt..5mm_indent.-0.1161in_mleft.0.1161in_ifm">WHO, 2014, «Clinical practice handbook for Safe abortion»  https://apps.who.int/iris/bitstream/handle/10665/97415/9789241548717_eng.pdf;jsessionid=9586F99EF2D22E0764984AE94479F754?sequence=1</text:p></text:note-body></text:note></text:p>
      <text:p text:style-name="ifm_p_mt.3.76mm_ifm">Vraag 2</text:p>
      <text:p text:style-name="ifm_p_ifm">Klopt het dat de WHO in dit handboek op pagina 34 adviseert om een medicamenteuze abortus door middel van een abortuspil (met het middel misoprostol) ook na 12 weken zwangerschap uit te voeren en zelfs aangeeft dat gebruik na 24 weken zwangerschap mogelijk is?</text:p>
      <text:p text:style-name="ifm_p_mt.3.76mm_ifm">Vraag 3</text:p>
      <text:p text:style-name="ifm_p_ifm">Hoe rijmt u deze adviezen met de praktijk in Nederland, waarbij artsen de abortuspil niet voorschrijven na 10 weken zwangerschap, met het oog op de medische complicaties die dit met zich kan brengen?</text:p>
      <text:p text:style-name="ifm_p_mt.3.76mm_ifm">Vraag 4</text:p>
      <text:p text:style-name="ifm_p_ifm">Bent u bereid om uw zorgen kenbaar te maken bij de WHO over deze adviezen? Zo nee, waarom niet?</text:p>
      <text:p text:style-name="ifm_p_mt.3.76mm_ifm">Vraag 5</text:p>
      <text:p text:style-name="ifm_p_ifm">Bent u ervan op de hoogte of er landen of organisaties zijn die de adviezen over medicamenteuze abortus van de WHO volgen? Zo ja, om welke landen en/of organisaties gaat het?</text:p>
      <text:p text:style-name="ifm_p_mt.3.76mm_ifm">Vraag 6</text:p>
      <text:p text:style-name="ifm_p_ifm">Wordt Nederlands ontwikkelingsgeld gebruikt om medicamenteuze zwangerschapsafbrekingen in ontwikkelingslanden na 10 weken te financieren? Zo ja, bent u het ermee eens dat dit om medische redenen onverantwoord en daardoor zeer on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de Wereldgezondheidsorganisatie om de abortuspil na 24 weken te gebruiken</dc:title>
    <meta:user-defined meta:name="OVERHEIDop.ParlID/DC.identifier">kv-tk-2020Z10226</meta:user-defined>
    <meta:user-defined meta:name="OVERHEIDop.vraagnummer">2020Z1022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advies van de Wereldgezondheidsorganisatie om de abortuspil na 24 weken te gebruiken</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