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225</text:p>
      <text:p text:style-name="ifm_p_font.roman_mt.3.76mm_ifm">Vragen van de leden <text:span text:style-name="ifm_span_font.bold_ifm">Amhaouch</text:span> en <text:span text:style-name="ifm_span_font.bold_ifm">Palland</text:span> (beiden CDA) aan de Ministers van Economische Zaken en Klimaat en van Sociale Zaken en Werkgelegenheid over <text:span text:style-name="ifm_span_font.italic_ifm">het bericht «Ondernemingsraad in Enschede zegt vertrouwen op in Vredestein-directie» en het bericht «Bedenkelijke praktijken rond Hongaarse subsidie aan eigenaar Vredestein»</text:span> (ingezonden 5 juni 2020).</text:p>
      <text:p text:style-name="ifm_p_mt.3.76mm_ifm">Vraag 1</text:p>
      <text:p text:style-name="ifm_p_ifm">Bent u bekend met het bericht «Ondernemingsraad in Enschede zegt vertrouwen op in Vredestein-directie»<text:note text:id="ID-2020Z10225-d37e52" text:note-class="footnote"><text:note-citation text:label="1 ">1</text:note-citation><text:note-body><text:p text:style-name="ifm_p_font.normal_size.6.93pt_mt..5mm_indent.-0.1161in_mleft.0.1161in_ifm">Tubantia, 29 mei 2020, «Ondernemingsraad in Enschede zegt vertrouwen op in Vredestein-directie» (https://www.tubantia.nl/enschede/ondernemingsraad-in-enschede-zegt-vertrouwen-op-in-vredestein-directie~ab838635/)</text:p></text:note-body></text:note> en het bericht «Bedenkelijke praktijken rond Hongaarse subsidie aan eigenaar Vredestein»<text:note text:id="ID-2020Z10225-d37e61" text:note-class="footnote"><text:note-citation text:label="2 ">2</text:note-citation><text:note-body><text:p text:style-name="ifm_p_font.normal_size.6.93pt_mt..5mm_indent.-0.1161in_mleft.0.1161in_ifm">Follow the Money, 1 juni 2020, «Bedenkelijke praktijken rond Hongaarse subsidie aan eigenaar Vredestein» « (https://www.ftm.nl/artikelen/bedenkelijke-praktijken-rond-hongaarse-subsidie-aan-eigenaar-vredestein)</text:p></text:note-body></text:note>?</text:p>
      <text:p text:style-name="ifm_p_mt.3.76mm_ifm">Vraag 2</text:p>
      <text:p text:style-name="ifm_p_ifm">Wat is uw reactie op het feit dat de ondernemingsraad het vertrouwen in de directie heeft opgezegd, omdat deze onvoldoende heeft gekeken naar een alternatief plan waarbij een massaontslag in Enschede beperkt blijft (dat wil zeggen het wordt verminderd van ongeveer 750 tot minder dan 200 werknemers)?</text:p>
      <text:p text:style-name="ifm_p_mt.3.76mm_ifm">Vraag 3</text:p>
      <text:p text:style-name="ifm_p_ifm">Hoe schat u de kansen in, en welke rol kunt u zelf vervullen, bij de wens en inzet van de ondernemingsraad om een nieuwe eigenaar te vinden voor de bandenfabriek in Enschede?</text:p>
      <text:p text:style-name="ifm_p_mt.3.76mm_ifm">Vraag 4</text:p>
      <text:p text:style-name="ifm_p_ifm">Vindt u het net als professor Pieter Kuypers opvallend dat de Hongaarse overheid haar subsidieplannen voor steun aan de bouw van een bandenfabriek door Apollo Vredestein in juni 2014 aan Europa heeft gemeld, precies vier dagen voor er een nieuwe Europese verordening in werking zou treden en drie dagen voor die subsidietermijn ook formeel zou ingaan?</text:p>
      <text:p text:style-name="ifm_p_mt.3.76mm_ifm">Vraag 5</text:p>
      <text:p text:style-name="ifm_p_ifm">Wat vindt u ervan dat er hoge prijzen zijn gehanteerd voor de matrijzen die via een bedrijf dat doorgaans niets met de autobranche van doen heeft worden geleverd, en dat die constructie via dat bedrijf weer eindigt zodra de subsidieperiode voorbij is?</text:p>
      <text:p text:style-name="ifm_p_mt.3.76mm_ifm">Vraag 6</text:p>
      <text:p text:style-name="ifm_p_ifm">Deelt u de mening dat het voor het borgen van een gelijk speelveld relevant en noodzakelijk is dat de Europese Commissie kennis neemt van deze constructie en de gehanteerde prijzen terzake de matrijzen door Apollo Vredestein?</text:p>
      <text:p text:style-name="ifm_p_mt.3.76mm_ifm">Vraag 7</text:p>
      <text:p text:style-name="ifm_p_ifm">Bent u bereid om naar aanleiding van het onderzoek van Follow the Money in Europa te pleiten voor nader onderzoek terzake deze subsidieverlening?</text:p>
      <text:p text:style-name="ifm_p_mt.3.76mm_ifm">Vraag 8</text:p>
      <text:p text:style-name="ifm_p_ifm">Welke contacten zijn er tot nu toe geweest tussen het kabinet en Apollo Tyres? Wanneer hebben deze plaatsgevonden en waartoe hebben die geleid?</text:p>
      <text:p text:style-name="ifm_p_mt.3.76mm_ifm">Vraag 9</text:p>
      <text:p text:style-name="ifm_p_ifm">Hoe duidt u de uitspraak van de directie Apollo Vredestein dat «als we een gezonde organisatie willen zijn, kunnen we het ons simpelweg niet langer veroorloven om 70 procent van onze banden voor personenwagens met verlies in Enschede te produceren in de huidige marktomstandigheden»<text:note text:id="ID-2020Z10225-d37e119" text:note-class="footnote"><text:note-citation text:label="3 ">3</text:note-citation><text:note-body><text:p text:style-name="ifm_p_font.normal_size.6.93pt_mt..5mm_indent.-0.1161in_mleft.0.1161in_ifm">Tubantia, 30 mei 2020, «Directie Apollo Vredestein wil weer in gesprek met boze medewerkers: «Maar alternatief plan is niet haalbaar» (https://www.tubantia.nl/enschede/directie-apollo-vredestein-wil-weer-in-gesprek-met-boze-medewerkers-maar-alternatief-plan-is-niet-haalbaar~a7d5abc6/)</text:p></text:note-body></text:note>? Is uw indruk dat het percentage van 70 procent juist is? Kunt u dit laten nagaan?</text:p>
      <text:p text:style-name="ifm_p_mt.3.76mm_ifm">Vraag 10</text:p>
      <text:p text:style-name="ifm_p_ifm">Wat maakt dat – afgaande op de bij vraag 9 aangehaalde berichtgeving in Tubantia – een nieuwe Apollo-fabriek in Hongarije wel winstgevend kan zijn en in Nederland niet, ondanks het feit dat in ons land jarenlange kennis van en ervaring met het maken van banden aanwezig is? Waar verschilt in dat licht het Hongaarse industriebeleid/vestigingsklimaat van dat in Nederland, toch beide gelegen in hetzelfde economische Europa?</text:p>
      <text:p text:style-name="ifm_p_mt.3.76mm_ifm">Vraag 11</text:p>
      <text:p text:style-name="ifm_p_ifm">Kunt u een korte appreciatie geven van het huidige vestigingsklimaat voor maakbedrijven in Nederland en West-Europa in vergelijking met dat in Midden- en Oost-Europa?</text:p>
      <text:p text:style-name="ifm_p_mt.3.76mm_ifm">Vraag 12</text:p>
      <text:p text:style-name="ifm_p_ifm">Op welke wijze(n) spant u zich in om de regionale effecten van het massaontslag bij Apollo Vredestein zo beperkt mogelijk te maken? Wat zijn hiervan tot dusver de resultaten? Welke mogelijkheden ziet u om de positie van de regio Twente te versterken, bijvoorbeeld via het vorig jaar aangekondigde investeringsfonds of het uitzetten van (naar voren gehaalde) overheidsopdrachten in de regio? Hoe bent u hierover met lokale en regionale overheden in gesprek?</text:p>
      <text:p text:style-name="ifm_p_mt.3.76mm_ifm">Vraag 13</text:p>
      <text:p text:style-name="ifm_p_ifm">Hoe gaat u uitvoering geven aan de motie-Amhaouch c.s. over steun voor de maakindustrie in de herstelfase na de coronacrisis (Kamerstuk 35 438, nr. 9)? Bent u bereid de regionale situatie rondom Apollo Vredestein daarin mee te nemen?</text:p>
      <text:p text:style-name="ifm_p_mt.3.76mm_ifm">Vraag 14</text:p>
      <text:p text:style-name="ifm_p_ifm">Wat is de stand van zaken met betrekking tot de uitvoering van de motie-Amhaouch/Wiersma over een onderzoek naar de Nederlandse maakindustrie (Kamerstuk 35 300-XIII, nr. 42)? Deelt u de mening dat er haast gemaakt moet worden met het maken van een vernieuwd Nederlands industriebeleid om de maakindustrie, en de daarbij horende werkgelegenheid en innovatie in de verschillende regio’s, goed te positioneren en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ingsraad in Enschede zegt vertrouwen op in Vredestein-directie’ en het bericht ‘Bedenkelijke praktijken rond Hongaarse subsidie aan eigenaar Vredestein’</dc:title>
    <meta:user-defined meta:name="OVERHEIDop.ParlID/DC.identifier">kv-tk-2020Z10225</meta:user-defined>
    <meta:user-defined meta:name="OVERHEIDop.vraagnummer">2020Z10225</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M. Amhaouch</meta:user-defined>
    <meta:user-defined meta:name="OVERHEIDop.vergaderjaar">2019-2020</meta:user-defined>
    <meta:user-defined meta:name="DCTERMS.W3CDTF/OVERHEIDop.datumIndiening">2020-06-05</meta:user-defined>
    <meta:user-defined meta:name="OVERHEID.StatenGeneraal/DC.creator">Tweede Kamer der Staten-Generaal</meta:user-defined>
    <dc:language>nl</dc:language>
    <meta:user-defined meta:name="DCTERMS.alternative"/>
    <meta:user-defined meta:name="DC.title">Het bericht ‘Ondernemingsraad in Enschede zegt vertrouwen op in Vredestein-directie’ en het bericht ‘Bedenkelijke praktijken rond Hongaarse subsidie aan eigenaar Vredestein’</meta:user-defined>
    <meta:user-defined meta:name="DCTERMS.W3CDTF/DCTERMS.available">2020-06-05</meta:user-defined>
    <meta:user-defined meta:name="OVERHEIDop.publicationName">Kamervragen zonder antwoord</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