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24</text:p>
      <text:p text:style-name="ifm_p_font.roman_mt.3.76mm_ifm">Vragen van de leden <text:span text:style-name="ifm_span_font.bold_ifm">Van Gerven</text:span> (SP), <text:span text:style-name="ifm_span_font.bold_ifm">Ploumen</text:span> (PvdA) en <text:span text:style-name="ifm_span_font.bold_ifm">Ellemeet</text:span> (GroenLinks) aan de Minister voor Medische Zorg over <text:span text:style-name="ifm_span_font.italic_ifm">de Inclusieve Vaccin Alliantie</text:span> (ingezonden 5 juni 2020).</text:p>
      <text:p text:style-name="ifm_p_mt.3.76mm_ifm">Vraag 1</text:p>
      <text:p text:style-name="ifm_p_ifm">Hoe verhouden de verschillende parallelle initiatieven, waar Nederland haar steun heeft toegezegd, wat betreft het delen van informatie en steunen van kansrijke vaccins voor Covid-19 zich tot elkaar, te weten de covid pool<text:note text:id="ID-2020Z10224-d37e52" text:note-class="footnote"><text:note-citation text:label="1 ">1</text:note-citation><text:note-body><text:p text:style-name="ifm_p_font.normal_size.6.93pt_mt..5mm_indent.-0.1161in_mleft.0.1161in_ifm">https://www.who.int/emergencies/diseases/novel-coronavirus-2019/global-research-on-novel-coronavirus-2019-ncov/covid-19-technology-access-pool/solidarity-call-to-action</text:p></text:note-body></text:note>, de Inclusieve Vaccin Alliantie<text:note text:id="ID-2020Z10224-d37e61" text:note-class="footnote"><text:note-citation text:label="2 ">2</text:note-citation><text:note-body><text:p text:style-name="ifm_p_font.normal_size.6.93pt_mt..5mm_indent.-0.1161in_mleft.0.1161in_ifm">https://www.rijksoverheid.nl/ministeries/ministerie-van-volksgezondheid-welzijn-en-sport/documenten/kamerstukken/2020/06/03/brief-aankondiging-samenwerking-duitsland-frankrijk-italie-en-nederland-voor-snelle-toegang-tot-coronavaccin</text:p></text:note-body></text:note> en de «Access to Covid-19 Tools» (ACT)?<text:note text:id="ID-2020Z10224-d37e70" text:note-class="footnote"><text:note-citation text:label="3 ">3</text:note-citation><text:note-body><text:p text:style-name="ifm_p_font.normal_size.6.93pt_mt..5mm_indent.-0.1161in_mleft.0.1161in_ifm">https://www.who.int/who-documents-detail/access-to-covid-19-tools-(act)-accelerator</text:p></text:note-body></text:note></text:p>
      <text:p text:style-name="ifm_p_mt.3.76mm_ifm">Vraag 2</text:p>
      <text:p text:style-name="ifm_p_ifm">Hoe zorgt u ervoor dat Nederland koploper blijft in het steunen van de covid pool als de landen van de Inclusieve Vaccin Alliantie dit initiatief niet steunen en exclusieve licenties daarmee de overhand krijgen?</text:p>
      <text:p text:style-name="ifm_p_mt.3.76mm_ifm">Vraag 3</text:p>
      <text:p text:style-name="ifm_p_ifm">Erkent u het risico dat regionale initiatieven, zoals de Inclusieve Vaccin Alliantie, de internationale solidariteit met landen buiten de Europese Unie (EU) kunnen ondermijnen? Kunt u uw antwoord toelichten?</text:p>
      <text:p text:style-name="ifm_p_mt.3.76mm_ifm">Vraag 4</text:p>
      <text:p text:style-name="ifm_p_ifm">Hoe beoordeelt u de complementariteit van de Inclusieve Vaccin Alliantie ten aanzien van covid pool?</text:p>
      <text:p text:style-name="ifm_p_mt.3.76mm_ifm">Vraag 5</text:p>
      <text:p text:style-name="ifm_p_ifm">In hoeverre ondermijnt een benadering gericht op het realiseren van toegang allereerst in Europa (de Inclusieve Vaccin Alliantie) de realisatie van een mondiaal plan voor wereldwijde toegang op basis van behoefte (de covid pool)? Kunt u uw antwoord toelichten?</text:p>
      <text:p text:style-name="ifm_p_mt.3.76mm_ifm">Vraag 6</text:p>
      <text:p text:style-name="ifm_p_ifm">Op welke manier gaat u er binnen de Inclusieve Vaccin Alliantie voor zorgen dat het vaccin tegen een redelijke prijs beschikbaar worden gesteld?</text:p>
      <text:p text:style-name="ifm_p_mt.3.76mm_ifm">Vraag 7</text:p>
      <text:p text:style-name="ifm_p_ifm">Bent u bereid in gesprek te gaan met de drie andere landen om voorwaarden te verbinden aan publieke financiering die gaan over de betaalbaarheid en toegankelijkheid van vaccins wereldwijd alsook over deelname aan de covid pool?</text:p>
      <text:p text:style-name="ifm_p_mt.3.76mm_ifm">Vraag 8</text:p>
      <text:p text:style-name="ifm_p_ifm">Deelt u de mening dat de Inclusieve Vaccin Alliantie er niet op gericht mag zijn om «Europa eerst» te voorzien van een vaccin en alleen wanneer er iets over is dit te verstrekken aan lage inkomenslanden, maar dat landen waar het vaccin het hardst nodig is het eerst aan bod komen als er nog niet genoeg is? Kunt u uw antwoord toelichten?</text:p>
      <text:p text:style-name="ifm_p_mt.3.76mm_ifm">Vraag 9</text:p>
      <text:p text:style-name="ifm_p_ifm">Hoe schat u het risico in dat farmaceuten landen en regio’s (zoals de Verenigde Staten en de EU) tegen elkaar uitspelen (en prijzen voor vaccins worden opgedreven) wanneer er in plaats van internationale samenwerking ingezet wordt op «eigen regio eerst beleid» en regionale onderhandelingen met farmaceutische bedrijven? Kunt u uw antwoord toelichten en aangeven hoe gaat u dit voorkomen?</text:p>
      <text:p text:style-name="ifm_p_mt.3.76mm_ifm">Vraag 10</text:p>
      <text:p text:style-name="ifm_p_ifm">In hoeverre worden farmaceuten waarmee de Inclusieve Vaccin Alliantie spreekt ook aangespoord om hun kennis en technologieën te delen in de covid p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clusieve Vaccin Alliantie</dc:title>
    <meta:user-defined meta:name="OVERHEIDop.ParlID/DC.identifier">kv-tk-2020Z10224</meta:user-defined>
    <meta:user-defined meta:name="OVERHEIDop.vraagnummer">2020Z10224</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E.M.J. Ploumen</meta:user-defined>
    <meta:user-defined meta:name="OVERHEIDop.indiener">H.P.J. van Gerven</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De Inclusieve Vaccin Alliantie</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