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2</text:p>
      <text:p text:style-name="ifm_p_font.roman_mt.3.76mm_ifm">Vragen van de leden <text:span text:style-name="ifm_span_font.bold_ifm">Von Martels</text:span> en <text:span text:style-name="ifm_span_font.bold_ifm">Van der Molen</text:span> (beiden CDA) aan de Minister voor Medische Zorg over <text:span text:style-name="ifm_span_font.italic_ifm">de berichten «Thialf verder in de problemen nu tekort oploopt tot 1 miljoen euro» en «Wie betaalt de medailles van Sven en Sjinkie»</text:span> (ingezonden 5 juni 2020).</text:p>
      <text:p text:style-name="ifm_p_mt.3.76mm_ifm">Vraag 1</text:p>
      <text:p text:style-name="ifm_p_ifm">Bent u bekend met het gegeven dat de financiële continuïteit van Thialf in het geding is?<text:note text:id="ID-2020Z10222-d37e52" text:note-class="footnote"><text:note-citation text:label="1 ">1</text:note-citation><text:note-body><text:p text:style-name="ifm_p_font.normal_size.6.93pt_mt..5mm_indent.-0.1161in_mleft.0.1161in_ifm">www.schaatsen.nl/nieuws/2020/april/thialf-verder-in-de-problemen-nu-tekort-oploopt-tot-1-miljoen-euro</text:p></text:note-body></text:note>
         <text:note text:id="ID-2020Z10222-d37e60" text:note-class="footnote"><text:note-citation text:label="2 ">2</text:note-citation><text:note-body><text:p text:style-name="ifm_p_font.normal_size.6.93pt_mt..5mm_indent.-0.1161in_mleft.0.1161in_ifm">Leeuwarder Courant, 3 juni 2020 (www.lc.nl/sport/Wie-betaalt-de-medailles-van-Sven-en-Sjinkie-25726681.html)</text:p></text:note-body></text:note></text:p>
      <text:p text:style-name="ifm_p_mt.3.76mm_ifm">Vraag 2</text:p>
      <text:p text:style-name="ifm_p_ifm">Bent u bekend met de onafhankelijke gestelde conclusies dat die financiële problematiek wordt veroorzaakt door de zware behoeftes van de nationale topsport, de zware belasting die dat vraagt aan de trainingslocatie en de beperkingen die dat met zich meebrengt voor exploitatie? Is het u bekend dat sportbonden als de Koninklijke Nederlandsche Schaatsenrijders Bond (KNSB) reppen over het verlies van sponsoren vanwege de coronacrisis en daarmee geen mogelijkheden zien om verder bij te dragen aan Thialf?</text:p>
      <text:p text:style-name="ifm_p_mt.3.76mm_ifm">Vraag 3</text:p>
      <text:p text:style-name="ifm_p_ifm">Deelt u de mening dat er in de topsportsector vanwege corona geen financieel domino-effect mag ontstaan waardoor onze sportieve ambities onder druk komen te staan? Ziet u, mogelijkerwijs vanwege meevallers op de rijksbegroting vanwege het niet doorgaan van sportactiviteiten, waaronder de olympische spelen, om via de sportbonden bij te dragen in het tekort van Thialf, wat geschat wordt op 700.000 euro? Zo nee, waarom niet? Hoe groot is dat bedrag ten opzichte van het totaal aan rijksmiddelen die u verstrekt via NOC-NSF?</text:p>
      <text:p text:style-name="ifm_p_mt.3.76mm_ifm">Vraag 4</text:p>
      <text:p text:style-name="ifm_p_ifm">Bent u eventueel bereid om voor een deel van de door het Rijk aan het NOC-NSF gestelde middelen voor topsport, en in het verlengde daarvan aan de KNSB en het centrum voor Topsport en Onderwijs (CTO), te bepalen dat deze ten behoeve van de kwalitatief hoogwaardige topsport infrastructuur van Thialf aan dienen te worden gewend? Zo nee, waarom niet? Kunt u duidelijkheid geven over de financiële positie waarin de aangegeven organisaties zich bevinden sinds het uitbreken van de coronacrisis?</text:p>
      <text:p text:style-name="ifm_p_mt.3.76mm_ifm">Vraag 5</text:p>
      <text:p text:style-name="ifm_p_ifm">Met het nationale belang van het handhaven van de Nederlandse topsport op de schaats (Nederland behaalt honderd procent van de Olympische wintersportmedailles in de schaatssport) in het achterhoofd, hoe weegt u het feit dat de exploitatie van een volwaardige topsportvoorziening maar voor een deel via landelijke sportmiddelen wordt betaald, waardoor voor de totale exploitatie een aanzienlijk beroep moet wordt gedaan op lokale en provinciale overheden?</text:p>
      <text:p text:style-name="ifm_p_mt.3.76mm_ifm">Vraag 6</text:p>
      <text:p text:style-name="ifm_p_ifm">Kunt u de Kamer een beeld schetsen van de financiële impact van recente rijksmaatregelen zoals de verhoging opslag duurzame energie (ODE), de verhoging energiebelasting en de gevolgen van de verruiming sportvrijstelling BTW op de exploitatie van olympische trainingsvoorzieningen in Nederland, waaronder Thialf? Wat is uw opvatting over deze samenloop van kosten en op welke manier kunt u hiermee rekening houden in de financiering van de top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hialf verder in de problemen nu tekort oploopt tot 1 miljoen euro’ en ‘Wie betaalt de medailles van Sven en Sjinkie’</dc:title>
    <meta:user-defined meta:name="OVERHEIDop.ParlID/DC.identifier">kv-tk-2020Z10222</meta:user-defined>
    <meta:user-defined meta:name="OVERHEIDop.vraagnummer">2020Z1022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R.H.M. von Martels</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De berichten ‘Thialf verder in de problemen nu tekort oploopt tot 1 miljoen euro’ en ‘Wie betaalt de medailles van Sven en Sjinkie’</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