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2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221</text:p>
      <text:p text:style-name="ifm_p_font.roman_mt.3.76mm_ifm">Vragen van de leden <text:span text:style-name="ifm_span_font.bold_ifm">Van Ojik</text:span> (GroenLinks), <text:span text:style-name="ifm_span_font.bold_ifm">Karabulut</text:span> (SP) en <text:span text:style-name="ifm_span_font.bold_ifm">Van den Hul</text:span> (PvdA) aan de Minister voor Buitenlandse Handel en Ontwikkelingssamenwerking over <text:span text:style-name="ifm_span_font.italic_ifm">de doorvoer van ruim 10 miljoen kogelpatronen naar Turkije</text:span> (ingezonden 5 juni 2020).</text:p>
      <text:p text:style-name="ifm_p_mt.3.76mm_ifm">Vraag 1</text:p>
      <text:p text:style-name="ifm_p_ifm">Kunt u bevestigen dat op 6 april 2020 ruim 10 miljoen kogelpatronen afkomstig uit Tsjechië via de haven van Rotterdam naar Turkije zijn vervoerd?<text:note text:id="ID-2020Z10221-d37e51" text:note-class="footnote"><text:note-citation text:label="1 ">1</text:note-citation><text:note-body><text:p text:style-name="ifm_p_font.normal_size.6.93pt_mt..5mm_indent.-0.1161in_mleft.0.1161in_ifm">Stop Wapenhandel, 5 juni 2020, «Munitiedoorvoer naar Turkije via Nederland ondanks aangescherpt wapenexportbeleid' (http://www.stopwapenhandel.org/PBmunitiedoorvoerTurkije).</text:p></text:note-body></text:note></text:p>
      <text:p text:style-name="ifm_p_mt.3.76mm_ifm">Vraag 2</text:p>
      <text:p text:style-name="ifm_p_ifm">Betreft het hier doorvoer met of zonder overlading?</text:p>
      <text:p text:style-name="ifm_p_mt.3.76mm_ifm">Vraag 3</text:p>
      <text:p text:style-name="ifm_p_ifm">Hoe past deze doorvoer binnen uw beleid om sinds de Turkse inval van Noord-Syrië tot nader kennisgeving geen nieuwe vergunningen af te geven voor militaire goederen of «dual-use»-goederen met militair eindgebruik met eindbestemming Turkije?</text:p>
      <text:p text:style-name="ifm_p_mt.3.76mm_ifm">Vraag 4</text:p>
      <text:p text:style-name="ifm_p_ifm">Heeft u informatie over het doel waarvoor Turkije de munitie wil gebruiken? Zo nee, bent u bereid dit bij Tsjechië en/of Turkije op te vragen?</text:p>
      <text:p text:style-name="ifm_p_mt.3.76mm_ifm">Vraag 5</text:p>
      <text:p text:style-name="ifm_p_ifm">Klopt het dat de.300 WIN MAG-munitie kan worden gebruikt in sluipschuttergeweren en dat.45 ACP-munitie wordt gebruikt door Turkse Special Forces? Zo ja, weet u of de via Rotterdam vervoerde munitie van deze kalibers ook naar special operation forces-eenheden gaat? Zo nee, welke Turkse troepen of diensten (zowel civiel als militair) zullen deze munitie gebruiken?</text:p>
      <text:p text:style-name="ifm_p_mt.3.76mm_ifm">Vraag 6</text:p>
      <text:p text:style-name="ifm_p_ifm">Herinnert u zich dat u tijdens het VAO Wapenexportbeleid van 12 december 2019 over de eerdere doorvoer van ruim 50 kogelpatronen vanuit Tsjechië naar de Verenigde Arabische Emiraten het volgende zei: «Na de invoering van de presumption of denial was er in december 2018 de zaak van de kogelpatronen die vanuit Tsjechië via Nederland naar de VAE zijn gegaan. Ik vond dat ook een erg treurige casus. We hebben dit ook aangekaart bij Tsjechië. Het is sindsdien niet meer voorgekomen. We moeten vertrouwen op elkaars toetsing»?</text:p>
      <text:p text:style-name="ifm_p_mt.3.76mm_ifm">Vraag 7</text:p>
      <text:p text:style-name="ifm_p_ifm">Wanneer heeft u Tsjechië op de export van kogels naar de Verenigde Arabische Emiraten aangesproken? Wat was de reactie van de Tsjechische regering hierop?</text:p>
      <text:p text:style-name="ifm_p_mt.3.76mm_ifm">Vraag 8</text:p>
      <text:p text:style-name="ifm_p_ifm">Hoe rijmt u uw uitspraak dat men binnen de EU moet vertrouwen op elkaars toetsing met de doorvoer van 10 miljoen kogelpatronen naar een land waarvoor Nederland geen wapenexportvergunningen wil afgeven? Bent u naïef geweest over de intenties van Tsjechië op dit punt?</text:p>
      <text:p text:style-name="ifm_p_mt.3.76mm_ifm">Vraag 9</text:p>
      <text:p text:style-name="ifm_p_ifm">Bent u bereid om, gelet op de zich nu herhalende ondermijning van uw wapenexportbeleid door Tsjechië, de douane de doorvoer van militaire goederen uit Tsjechië mét en zónder overlading standaard te laten controleren? Zo nee, wat bent u dan van plan om te ondernemen om te voorkomen dat Tsjechië uw wapenexportbeleid blijft onderm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oorvoer van ruim 10 miljoen kogelpatronen naar Turkije</dc:title>
    <meta:user-defined meta:name="OVERHEIDop.ParlID/DC.identifier">kv-tk-2020Z10221</meta:user-defined>
    <meta:user-defined meta:name="OVERHEIDop.vraagnummer">2020Z10221</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S. Karabulut</meta:user-defined>
    <meta:user-defined meta:name="OVERHEIDop.indiener">A. van Ojik</meta:user-defined>
    <meta:user-defined meta:name="OVERHEIDop.vergaderjaar">2019-2020</meta:user-defined>
    <meta:user-defined meta:name="DCTERMS.W3CDTF/OVERHEIDop.datumIndiening">2020-06-05</meta:user-defined>
    <meta:user-defined meta:name="OVERHEID.StatenGeneraal/DC.creator">Tweede Kamer der Staten-Generaal</meta:user-defined>
    <dc:language>nl</dc:language>
    <meta:user-defined meta:name="DCTERMS.alternative"/>
    <meta:user-defined meta:name="DC.title">De doorvoer van ruim 10 miljoen kogelpatronen naar Turkije</meta:user-defined>
    <meta:user-defined meta:name="DCTERMS.W3CDTF/DCTERMS.available">2020-06-05</meta:user-defined>
    <meta:user-defined meta:name="OVERHEIDop.publicationName">Kamervragen zonder antwoord</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