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02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0220</text:p>
      <text:p text:style-name="ifm_p_font.roman_mt.3.76mm_ifm">Vragen van de leden <text:span text:style-name="ifm_span_font.bold_ifm">Van der Molen</text:span> en <text:span text:style-name="ifm_span_font.bold_ifm">Van Helvert</text:span> (beiden CDA) aan de Ministers van Onderwijs, Cultuur en Wetenschap en van Buitenlandse Zaken over <text:span text:style-name="ifm_span_font.italic_ifm">het bericht «gemeente verleent vergunning voor Frans Klooster/Walram Site»</text:span> (ingezonden 5 juni 2020).</text:p>
      <text:p text:style-name="ifm_p_mt.3.76mm_ifm">Vraag 1</text:p>
      <text:p text:style-name="ifm_p_ifm">Ben u bekend met het bericht «gemeente verleent vergunning voor Frans Klooster/Walram Site» d.d. 03 juni 2020?<text:note text:id="n1" text:note-class="footnote"><text:note-citation text:label="1 ">1</text:note-citation><text:note-body><text:p text:style-name="ifm_p_font.normal_size.6.93pt_mt..5mm_indent.-0.1161in_mleft.0.1161in_ifm">https://sittard-geleen.nieuws.nl/nieuws/20200603/gemeente-verleent-vergunning-voor-frans-klooster-walram-site/</text:p></text:note-body></text:note></text:p>
      <text:p text:style-name="ifm_p_mt.3.76mm_ifm">Vraag 2</text:p>
      <text:p text:style-name="ifm_p_ifm">Wat vindt u van de vergunning die de gemeente Sittard-Geleen heeft gegeven aan het Frans Klooster/Walram site, waar onder andere een dependance van het Confucius Instituut komt?</text:p>
      <text:p text:style-name="ifm_p_mt.3.76mm_ifm">Vraag 3</text:p>
      <text:p text:style-name="ifm_p_ifm">Weet u dat de directeur van het Confucius Instituut in België verdacht wordt van spionage voor de Chinese overheid en daardoor België niet meer in mag?<text:note text:id="n2" text:note-class="footnote"><text:note-citation text:label="2 ">2</text:note-citation><text:note-body><text:p text:style-name="ifm_p_font.normal_size.6.93pt_mt..5mm_indent.-0.1161in_mleft.0.1161in_ifm">https://www.standaard.be/cnt/dmf20191029_04691890</text:p></text:note-body></text:note> Ziet u dit, en andere inmenging van China binnen kennisinstituten, als reden om strenger beleid te voeren rondom het Confucius Instituut in Nederland? Zo ja, hoe zou u dit vormgeven en gaat u daarbij ook lokale overheden en hoger onderwijsinstellingen betrekken? Zo nee, waarom niet?</text:p>
      <text:p text:style-name="ifm_p_mt.3.76mm_ifm">Vraag 4</text:p>
      <text:p text:style-name="ifm_p_ifm">Deelt u de zorgen over de Chinese invloed vanuit het Confucius Instituut op Nederland? Hoe verhoudt dit antwoord zich tot uw antwoord op eerder gestelde vragen, waar u aangeeft dat «het niet uit te sluiten valt dat het Confucius Instituut verplicht meewerkt aan opdrachten vanuit de Chinese inlichtingendienst»?<text:note text:id="n3" text:note-class="footnote"><text:note-citation text:label="3 ">3</text:note-citation><text:note-body><text:p text:style-name="ifm_p_font.normal_size.6.93pt_mt..5mm_indent.-0.1161in_mleft.0.1161in_ifm">Aanhangsel van de Handelingen 2019–2020, nr. 1141</text:p></text:note-body></text:note></text:p>
      <text:p text:style-name="ifm_p_mt.3.76mm_ifm">Vraag 5</text:p>
      <text:p text:style-name="ifm_p_ifm">Herinnert u zich de uitspraken van de Minister van Buitenlandse Zaken dat het kabinet in relatie met China nauw contact heeft met de Nederlandse onderwijsinstellingen om ze te wijzen op de risico’s die gepaard kunnen gaan met samenwerking met Confucius Instituten?<text:note text:id="n4" text:note-class="footnote"><text:note-citation text:label="4 ">4</text:note-citation><text:note-body><text:p text:style-name="ifm_p_font.normal_size.6.93pt_mt..5mm_indent.-0.1161in_mleft.0.1161in_ifm">Kamerstuk 35 207, nr. 29</text:p></text:note-body></text:note></text:p>
      <text:p text:style-name="ifm_p_mt.3.76mm_ifm">Vraag 6</text:p>
      <text:p text:style-name="ifm_p_ifm">Hoe staat het met het netwerk dat het Ministerie van Buitenlandse Zaken zou gaan oprichten in het kader van de China-strategie, en de door het kabinet voorgenomen investeringen, in financiële zin en door menselijke inzet, in het delen van kennis met medeoverheden, universiteiten en het bedrijfsleven over datgene wat we in China graag beter zien en tegelijkertijd over waar we kansen en gelegenheden voor samenwerking zien?<text:note text:id="n5" text:note-class="footnote"><text:note-citation text:label="5 ">5</text:note-citation><text:note-body><text:p text:style-name="ifm_p_font.normal_size.6.93pt_mt..5mm_indent.-0.1161in_mleft.0.1161in_ifm">Dertigledendebat over politieke heropvoedingskampen in de Chinese provincie Xinjiang, 29 januari 2020</text:p></text:note-body></text:note></text:p>
      <text:p text:style-name="ifm_p_mt.3.76mm_ifm">Vraag 7</text:p>
      <text:p text:style-name="ifm_p_ifm">Is er contact geweest met u, de gemeente Sittard-Geleen en het Ministerie van Buitenlandse Zaken alvorens de gemeente besloot een vergunning te verlenen voor de Walram Site, waar ook een dependance van het Confucius Instituut komt? Zo ja, wat was uw insteek en de insteek van het Ministerie van Buitenlandse Zaken bij dit gesprek? Zo nee, waarom niet en bent u daar dan alsnog toe bereid?</text:p>
      <text:p text:style-name="ifm_p_mt.3.76mm_ifm">Vraag 8</text:p>
      <text:p text:style-name="ifm_p_ifm">Hoe past dit besluit van de gemeente Sittard-Geleen binnen de nieuwe China strategie, zoals bedoeld in de beleidsnotitie «Nederland-China: een nieuwe balans»?<text:note text:id="n6" text:note-class="footnote"><text:note-citation text:label="6 ">6</text:note-citation><text:note-body><text:p text:style-name="ifm_p_font.normal_size.6.93pt_mt..5mm_indent.-0.1161in_mleft.0.1161in_ifm">Kamerstuk 35 207 nr. 1</text:p></text:note-body></text:note></text:p>
      <text:p text:style-name="ifm_p_mt.3.76mm_ifm">Vraag 9</text:p>
      <text:p text:style-name="ifm_p_ifm">Kunt u deze vragen beantwoorden voor het algemeen overleg Wetenschapsbeleid d.d. 24 juni 20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Gemeente verleent vergunning voor Frans Klooster/Walram Site’</dc:title>
    <meta:user-defined meta:name="OVERHEIDop.ParlID/DC.identifier">kv-tk-2020Z10220</meta:user-defined>
    <meta:user-defined meta:name="OVERHEIDop.vraagnummer">2020Z10220</meta:user-defined>
    <meta:user-defined meta:name="OVERHEIDop.KamervraagTypen/DC.type">Schriftelijke vragen</meta:user-defined>
    <meta:user-defined meta:name="OVERHEIDop.Parlementair/DC.type">Kamervragen zonder Antwoord</meta:user-defined>
    <meta:user-defined meta:name="OVERHEIDop.indiener">M.J.F. van Helvert</meta:user-defined>
    <meta:user-defined meta:name="OVERHEIDop.indiener">H. van der Molen</meta:user-defined>
    <meta:user-defined meta:name="OVERHEIDop.vergaderjaar">2019-2020</meta:user-defined>
    <meta:user-defined meta:name="DCTERMS.W3CDTF/OVERHEIDop.datumIndiening">2020-06-05</meta:user-defined>
    <meta:user-defined meta:name="OVERHEID.StatenGeneraal/DC.creator">Tweede Kamer der Staten-Generaal</meta:user-defined>
    <dc:language>nl</dc:language>
    <meta:user-defined meta:name="DCTERMS.alternative"/>
    <meta:user-defined meta:name="DC.title">Het bericht ‘Gemeente verleent vergunning voor Frans Klooster/Walram Site’</meta:user-defined>
    <meta:user-defined meta:name="DCTERMS.W3CDTF/DCTERMS.available">2020-06-05</meta:user-defined>
    <meta:user-defined meta:name="OVERHEIDop.publicationName">Kamervragen zonder antwoord</meta:user-defined>
    <meta:user-defined meta:name="OVERHEID.Organisatietype/OVERHEID.organisationType">staten generaal</meta:user-defined>
    <meta:user-defined meta:name="DCTERMS.W3CDTF/DCTERMS.issued">2020-06-05</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