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9</text:p>
      <text:p text:style-name="ifm_p_font.roman_mt.3.76mm_ifm">Vragen van het lid <text:span text:style-name="ifm_span_font.bold_ifm">Van Eijs</text:span> (D66) aan de Staatssecretaris van Binnenlandse Zaken en Koninkrijksrelaties over <text:span text:style-name="ifm_span_font.italic_ifm">het bericht «Privacywaakhond AP verhuist naar historisch hart Den Haag om uit te kunnen breiden»</text:span> (ingezonden 5 juni 2020).</text:p>
      <text:p text:style-name="ifm_p_mt.3.76mm_ifm">Vraag 1</text:p>
      <text:p text:style-name="ifm_p_ifm">Kent u het bericht «Privacywaakhond AP verhuist naar historisch hart Den Haag om uit te kunnen breiden»?<text:note text:id="n1" text:note-class="footnote"><text:note-citation text:label="1 ">1</text:note-citation><text:note-body><text:p text:style-name="ifm_p_font.normal_size.6.93pt_mt..5mm_indent.-0.1161in_mleft.0.1161in_ifm">https://fd.nl/ondernemen/1346174/verhuizing-naar-historisch-hart-hofstad-geeft-hint-hoe-fors-privacywaakhond-ap-wil-groeien Financieel Dagblad 28 mei 2020</text:p></text:note-body></text:note></text:p>
      <text:p text:style-name="ifm_p_mt.3.76mm_ifm">Vraag 2</text:p>
      <text:p text:style-name="ifm_p_ifm">Op basis waarvan wordt het noodzakelijk geacht om de Autoriteit Persoonsgegevens (AP) een kantoorpand met een capaciteit van 400 medewerkers te laten betrekken, terwijl de scenario’s uitgaan van maximaal 270 medewerkers en de AP kampt met onderbezetting?</text:p>
      <text:p text:style-name="ifm_p_mt.3.76mm_ifm">Vraag 3</text:p>
      <text:p text:style-name="ifm_p_ifm">Hoeveel werkplekken zijn er in de bestaande en beoogde nieuwe kantoorpanden per werknemer beschikbaar, en hoe verhouden deze aantallen zich tot het gemiddelde aantal plekken per medewerker bij overheidsinstellingen?</text:p>
      <text:p text:style-name="ifm_p_mt.3.76mm_ifm">Vraag 4</text:p>
      <text:p text:style-name="ifm_p_ifm">In hoeverre is het gebruikelijk dat het Rijksvastgoedbedrijf (RVB) gebruikers tipt over potentiele (commerciële) locaties?</text:p>
      <text:p text:style-name="ifm_p_mt.3.76mm_ifm">Vraag 5</text:p>
      <text:p text:style-name="ifm_p_ifm">Zijn er ook andere locaties, binnen de portefeuille van het RVB, voor het huisvesten van de AP overwogen, niet gelegen op een dergelijke prijzige locatie? Kunt u aangeven waarom er uiteindelijk voor dit pand is gekozen?</text:p>
      <text:p text:style-name="ifm_p_mt.3.76mm_ifm">Vraag 6</text:p>
      <text:p text:style-name="ifm_p_ifm">Kunt u uitleggen waarom er destijds voor gekozen is om het betreffende pand van de hand te doen, wanneer het nu wederom in gebruik genomen wordt voor een overheidsinstantie?</text:p>
      <text:p text:style-name="ifm_p_mt.3.76mm_ifm">Vraag 7</text:p>
      <text:p text:style-name="ifm_p_ifm">Hoe verhouden de in het artikel genoemde huisvestingskosten van het nieuwe pand van de AP zich tot de gemiddelde huisvestingskosten van overheidsinstanties?</text:p>
      <text:p text:style-name="ifm_p_mt.3.76mm_ifm">Vraag 8</text:p>
      <text:p text:style-name="ifm_p_ifm">Bestaan er richtlijnen ten aanzien van de hoogte van huisvestingskosten voor overheidsinstanties, bijvoorbeeld een norm voor de vierkante meterprijs waaraan het inkopen van externe vierkante meters dient te voldoen? Zo ja, kunt u deze delen? Zo nee, waarom niet?</text:p>
      <text:p text:style-name="ifm_p_mt.3.76mm_ifm">Vraag 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vacywaakhond AP verhuist naar historisch hart Den Haag om uit te kunnen breiden'</dc:title>
    <meta:user-defined meta:name="OVERHEIDop.ParlID/DC.identifier">kv-tk-2020Z10219</meta:user-defined>
    <meta:user-defined meta:name="OVERHEIDop.vraagnummer">2020Z1021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Privacywaakhond AP verhuist naar historisch hart Den Haag om uit te kunnen breiden'</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