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217</text:p>
      <text:p text:style-name="ifm_p_font.roman_mt.3.76mm_ifm">Vragen van de leden <text:span text:style-name="ifm_span_font.bold_ifm">Van der Graaf</text:span> (ChristenUnie) en <text:span text:style-name="ifm_span_font.bold_ifm">Ziengs</text:span> (VVD) aan de Staatssecretaris van Infrastructuur en Waterstaat over <text:span text:style-name="ifm_span_font.italic_ifm">recente berichten in de media over gevaarlijke onbewaakte spoorovergangen</text:span> (ingezonden 5 juni 2020).</text:p>
      <text:p text:style-name="ifm_p_mt.3.76mm_ifm">Vraag 1</text:p>
      <text:p text:style-name="ifm_p_ifm">Klopt het dat de onbewaakte overweg in Hooghalen, waar recent een ernstig ongeval heeft plaatsgevonden, op de lijst stond van onbewaakte overwegen die zouden worden opgeheven? Kunt u aangeven wat de status is van de aanpak? Kunt u aangeven met welke partijen er in de afgelopen twee jaar overleg heeft plaatsgevonden? Welke afspraken zijn er over deze overweg gemaakt en waarom was deze nog niet opgeheven? Op welke termijn wordt deze overweg alsnog definitief afgesloten?</text:p>
      <text:p text:style-name="ifm_p_mt.3.76mm_ifm">Vraag 2</text:p>
      <text:p text:style-name="ifm_p_ifm">Kunt u inzicht geven in de voortgang van de aanpak van alle gevaarlijke overwegen, zowel van de openbaar toegankelijke overwegen als de overwegen die op particulier grondgebied gelegen zijn, die in het kader van het Programma Niet Actief Beveiligde Overwegen (NABO) moeten worden aangepakt en waarmee uitvoering wordt gegeven aan de motie-Van der Graaf c.s. (Kamerstuk 34 775 A, nr. 36)? Ligt u op schema met het aanpakken van alle onbewaakte overwegen in het NABO-programma? Kunt u per NABO (openbaar toegankelijk en particulier) een tijdsplanning van de verwachte uitvoering geven?</text:p>
      <text:p text:style-name="ifm_p_mt.3.76mm_ifm">Vraag 3</text:p>
      <text:p text:style-name="ifm_p_ifm">Hoeveel kost het onderhouden van een bestaande NABO ProRail per jaar? Kunnen deze kosten door ProRail worden ingezet bij het op redelijke wijze vergoeden van schade door de aanleg van ontsluitingswegen of herindeling van percelen, waardoor er sneller tot een oplossing kan worden gekomen? Zo nee, waarom niet?</text:p>
      <text:p text:style-name="ifm_p_mt.3.76mm_ifm">Vraag 4</text:p>
      <text:p text:style-name="ifm_p_ifm">Is het budget dat beschikbaar is gesteld om de gevaarlijke NABO’s aan te pakken toereikend? Klopt het dat ProRail een extra budgetaanvraag heeft gedaan bij u en dat u geen extra geld ter beschikking wilt stellen om deze gevaarlijke NABO’s veiliger te maken of op te heffen?</text:p>
      <text:p text:style-name="ifm_p_mt.3.76mm_ifm">Vraag 5</text:p>
      <text:p text:style-name="ifm_p_ifm">Bent u bereid tot (bestuurlijke) afspraken te komen met provincies, gemeenten, grondeigenaren en ProRail om tot oplossingen en snelle afspraken te komen voor het oplossen van knelpunten bij het aanpakken van NABO’s?</text:p>
      <text:p text:style-name="ifm_p_mt.3.76mm_ifm">Vraag 6</text:p>
      <text:p text:style-name="ifm_p_ifm">Bent u bereid om in deze bestuurlijke afspraken lokale overheden opdracht te geven tot het inschakelen van een onafhankelijk taxateur wiens oordeel over de te vergoeden schade door de gemeente en ProRail wordt overgenomen in het compensatie-aanbod, om op deze wijze het proces van het afsluiten van NABO’s te versnellen in gevallen waar geen overeenstemming kan worden bereikt over de te vergoeden kosten met de perceeleigenaar?</text:p>
      <text:p text:style-name="ifm_p_mt.3.76mm_ifm">Vraag 7</text:p>
      <text:p text:style-name="ifm_p_ifm">Kunt u de Kamer op de hoogte houden van de vorderingen van deze bestuurlijke afspraken?</text:p>
      <text:p text:style-name="ifm_p_mt.3.76mm_ifm">Vraag 8</text:p>
      <text:p text:style-name="ifm_p_ifm">Deelt u de mening dat de aanpak met hekken, die in praktijk leidt tot het meerdere keren moeten oversteken van een spoorwegovergang door een persoon voordat er een voertuig overheen kan, leidt tot schijnveiligheid en dat hier zo snel mogelijk een alternatief voor gevonden moet worden?</text:p>
      <text:p text:style-name="ifm_p_mt.3.76mm_ifm">Vraag 9</text:p>
      <text:p text:style-name="ifm_p_ifm">Kan er op sommige plekken met aangepaste snelheid worden gereden bij onbewaakte overwegen? Zo nee, waarom niet?</text:p>
      <text:p text:style-name="ifm_p_mt.3.76mm_ifm">Vraag 10</text:p>
      <text:p text:style-name="ifm_p_ifm">Kunt u deze schriftelijke vragen beantwoorden vóór het aankomende schriftelijk overleg Spoorveiligheid/ERTMS van 18 jun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cente berichten in de media over gevaarlijke onbewaakte spoorovergangen</dc:title>
    <meta:user-defined meta:name="OVERHEIDop.ParlID/DC.identifier">kv-tk-2020Z10217</meta:user-defined>
    <meta:user-defined meta:name="OVERHEIDop.vraagnummer">2020Z10217</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S.J.F. van der Graaf</meta:user-defined>
    <meta:user-defined meta:name="OVERHEIDop.vergaderjaar">2019-2020</meta:user-defined>
    <meta:user-defined meta:name="DCTERMS.W3CDTF/OVERHEIDop.datumIndiening">2020-06-05</meta:user-defined>
    <meta:user-defined meta:name="OVERHEID.StatenGeneraal/DC.creator">Tweede Kamer der Staten-Generaal</meta:user-defined>
    <dc:language>nl</dc:language>
    <meta:user-defined meta:name="DCTERMS.alternative"/>
    <meta:user-defined meta:name="DC.title">Recente berichten in de media over gevaarlijke onbewaakte spoorovergangen</meta:user-defined>
    <meta:user-defined meta:name="DCTERMS.W3CDTF/DCTERMS.available">2020-06-05</meta:user-defined>
    <meta:user-defined meta:name="OVERHEIDop.publicationName">Kamervragen zonder antwoord</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