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16</text:p>
      <text:p text:style-name="ifm_p_font.roman_mt.3.76mm_ifm">Vragen van het lid <text:span text:style-name="ifm_span_font.bold_ifm">Gijs van Dijk</text:span> (PvdA) aan de Minister van Sociale Zaken en Werkgelegenheid over <text:span text:style-name="ifm_span_font.italic_ifm">het vereenvoudigen van betaling pensioenpremie bij faillissement</text:span> (ingezonden 5 juni 2020).</text:p>
      <text:p text:style-name="ifm_p_mt.3.76mm_ifm">Vraag 1</text:p>
      <text:p text:style-name="ifm_p_ifm">Bent u bekend met de berichtgeving van het Centraal Bureau voor de Statistiek en in het Financieel Dagblad, waaruit blijkt dat het aantal faillissementen en de werkloosheid als gevolg van de corona crisis toeneemt?<text:note text:id="ID-2020Z10216-d37e52" text:note-class="footnote"><text:note-citation text:label="1 ">1</text:note-citation><text:note-body><text:p text:style-name="ifm_p_font.normal_size.6.93pt_mt..5mm_indent.-0.1161in_mleft.0.1161in_ifm">CBS, «Wat zijn de economische gevolgen van corona?». (https://cbs.nl/nl-nl/dossier/cbs-cijfers-coronacrisis/wat-zijn-de-economische-gevolgen-van-corona-);</text:p><text:p text:style-name="ifm_p_font.normal_size.6.93pt_indent.-0.1161in_mleft.0.1161in_ifm">Financieel Dagblad, 7 mei 2020, «Meer Faillissementen en minder starters in april». (https://fd.nl/ondernemen/1344086/meer-faillissementen-en-minder-starters-in-april)</text:p></text:note-body></text:note></text:p>
      <text:p text:style-name="ifm_p_mt.3.76mm_ifm">Vraag 2</text:p>
      <text:p text:style-name="ifm_p_ifm">Kunt u bevestigen dat werknemers die hun baan verliezen als gevolg van faillissement zelf de betaling van onbetaalde pensioenpremie aan moeten vragen bij het Uitvoeringsorgaan Werknemersverzekeringen (UWV)?</text:p>
      <text:p text:style-name="ifm_p_mt.3.76mm_ifm">Vraag 3</text:p>
      <text:p text:style-name="ifm_p_ifm">Kunt u aangeven hoe vaak er gebruik is gemaakt van de wettelijke regeling waarbij het UWV zorgdraagt voor betaling van onbetaalde pensioenpremie na faillissement van de werkgever?</text:p>
      <text:p text:style-name="ifm_p_mt.3.76mm_ifm">Vraag 4</text:p>
      <text:p text:style-name="ifm_p_ifm">Herkent u de signalen waaruit blijkt dat de meeste mensen niet op de hoogte zijn van de mogelijkheid om betaling van onbetaalde pensioenpremie aan te vragen bij UWV? Herkent u ook de signalen waaruit blijkt dat werknemers, die na faillissement werkloos raken, niet altijd bij het UWV betaling van hun onbetaalde pensioenpremie aanvragen?</text:p>
      <text:p text:style-name="ifm_p_mt.3.76mm_ifm">Vraag 5</text:p>
      <text:p text:style-name="ifm_p_ifm">Deelt u de mening dat het gezien de verwachte toename van het aantal faillissementen belangrijk is om maatregelen te nemen om het pensioengat van werknemers zo klein mogelijk te maken?</text:p>
      <text:p text:style-name="ifm_p_mt.3.76mm_ifm">Vraag 6</text:p>
      <text:p text:style-name="ifm_p_ifm">Deelt u de mening dat de bescherming van pensioenen van mensen die hun baan verliezen als gevolg van faillissement beter is geborgd als pensioenuitvoerders namens hen de aanvraag bij het UWV indienen?</text:p>
      <text:p text:style-name="ifm_p_mt.3.76mm_ifm">Vraag 7</text:p>
      <text:p text:style-name="ifm_p_ifm">Bent u bereid om de regeling aan te passen en pensioenuitvoerders de mogelijkheid te geven om namens getroffen werknemers bij het UWV een aanvraag in te dienen voor betaling van onbetaalde pensioenpremies?</text:p>
      <text:p text:style-name="ifm_p_mt.3.76mm_ifm">Vraag 8</text:p>
      <text:p text:style-name="ifm_p_ifm">Bent u bereid om hierover in overleg te treden met pensioenfondsen om zodoende zorg te dragen dat zoveel mogelijk mensen gebruik maken van hun recht op betaling van pensioenprem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eenvoudigen van betaling pensioenpremie bij faillissement</dc:title>
    <meta:user-defined meta:name="OVERHEIDop.ParlID/DC.identifier">kv-tk-2020Z10216</meta:user-defined>
    <meta:user-defined meta:name="OVERHEIDop.vraagnummer">2020Z10216</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Het vereenvoudigen van betaling pensioenpremie bij faillissement</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uderen</meta:user-defined>
    <meta:user-defined meta:name="OVERHEIDop.versieInformatie"/>
  </office:meta>
</office:document-meta>
</file>