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215</text:p>
      <text:p text:style-name="ifm_p_font.roman_mt.3.76mm_ifm">Vragen van het lid <text:span text:style-name="ifm_span_font.bold_ifm">Hijink</text:span> (SP) aan de Minister van Volksgezondheid, Welzijn en Sport over <text:span text:style-name="ifm_span_font.italic_ifm">het bericht dat zorgverzekeraars specialisten ouderenzorg in de wijk frustreren</text:span> (ingezonden 5 juni 2020).</text:p>
      <text:p text:style-name="ifm_p_mt.3.76mm_ifm">Vraag 1</text:p>
      <text:p text:style-name="ifm_p_ifm">Wat vindt u ervan dat het idee om specialisten ouderengeneeskunde in de wijk in te zetten om consulten te geven aan ouderen, niet van de grond komt vanwege de strenge inkoopeisen van meerdere grote zorgverzekeraars?<text:note text:id="ID-2020Z10215-d37e52" text:note-class="footnote"><text:note-citation text:label="1 ">1</text:note-citation><text:note-body><text:p text:style-name="ifm_p_font.normal_size.6.93pt_mt..5mm_indent.-0.1161in_mleft.0.1161in_ifm">Skipr, 2 juni 2020, «Zorgverzekeraars frustreren specialistische ouderenzorg in de wijk», https://www.skipr.nl/nieuws/zorgverzekeraars-frustreren-specialistische-ouderenzorg-in-de-wijk/?daily=1&amp;tid=TIDP529195X18E095372824490091738E45F552B1ACYI4&amp;utm_medium=email&amp;utm_source=20200603%20skipr%20daily%20nieuwsbrief%20-%20&amp;utm_campaign=NB_SKIPR</text:p></text:note-body></text:note></text:p>
      <text:p text:style-name="ifm_p_mt.3.76mm_ifm">Vraag 2</text:p>
      <text:p text:style-name="ifm_p_ifm">Waarom stellen meerdere zorgverzekeraars als inkoopvoorwaarde dat specialisten ouderengeneeskunde ook verblijf leveren, terwijl dit in werkelijkheid niet opgaat voor zelfstandig werkende specialisten ouderengeneeskunde? Vindt u dit wenselijk?</text:p>
      <text:p text:style-name="ifm_p_mt.3.76mm_ifm">Vraag 3</text:p>
      <text:p text:style-name="ifm_p_ifm">Waarom eisen meerdere zorgverzekeraars dat specialisten ouderengeneeskunde die in dienst zijn van een instelling alleen voor een vergoeding in aanmerking komen als de raad van bestuur dit heeft ingekocht bij zorgverzekeraars? Vindt u dit wenselijk?</text:p>
      <text:p text:style-name="ifm_p_mt.3.76mm_ifm">Vraag 4</text:p>
      <text:p text:style-name="ifm_p_ifm">Hoe pakt u de tekorten aan specialisten ouderengeneeskundige aan, aangezien specialisten ouderengeneeskunde die werken als zelfstandige of in kleine samenwerkingsverbanden worden ontmoedigd om aan de slag te gaan, terwijl er een groeiende zorgvraag is onder ouderen? Hoe zorgt u op tijd voor opleidingsplekken en voldoende werk in de wijken? Kunt u uw antwoord toelichten?</text:p>
      <text:p text:style-name="ifm_p_mt.3.76mm_ifm">Vraag 5</text:p>
      <text:p text:style-name="ifm_p_ifm">Hoe verhoudt de zorgplicht van zorgverzekeraars zich met de gestelde inkoopvoorwaarden, die het specialisten ouderengeneeskundigen moeilijk maakt hun werk te doen? Kunt u uw antwoord toelichten?</text:p>
      <text:p text:style-name="ifm_p_mt.3.76mm_ifm">Vraag 6</text:p>
      <text:p text:style-name="ifm_p_ifm">Wat gaat u richting de zorgverzekeraars doen om mogelijk te maken dat de specialisten ouderengeneeskunde alsnog aan de slag kunnen bij thuiswonende ouderen? Kunt u uw antwoord toelichten?</text:p>
      <text:p text:style-name="ifm_p_mt.3.76mm_ifm">Vraag 7</text:p>
      <text:p text:style-name="ifm_p_ifm">Hoe reageert u op de kritiek van Verenso dat de zorg voor kwetsbare ouderen wordt uitgehold met name door de tariefsverlaging voor geriatrische revalidatiezorg en de verlaging van de tarieven in de Wet langdurige zorg? Kunt u uw antwoord toelichten?</text:p>
      <text:p text:style-name="ifm_p_mt.3.76mm_ifm">Vraag 8</text:p>
      <text:p text:style-name="ifm_p_ifm">Deelt u de mening dat ingezette maatregelen om tarieven te verlagen herzien moeten worden om de zorg voor kwetsbare ouderen thuis en in zorginstellingen kwalitatief te kunnen waarborgen? Zo ja, welke maatregelen gaat u treffen? Zo nee, waarom niet?</text:p>
      <text:h text:style-name="ifm_p_font.bold_mt.5.08mm_page.keep-with-next_ifm" text:outline-level="2">Toelichting:</text:h>
      <text:p text:style-name="ifm_p_mt.4.23mm_ifm">Deze vragen dienen ter aanvulling op eerdere vragen terzake van het lid Kerstens (PvdA), ingezonden 4 juni 2020 (vraagnummer 2020Z100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orgverzekeraars specialisten ouderenzorg in de wijk frustreren</dc:title>
    <meta:user-defined meta:name="OVERHEIDop.ParlID/DC.identifier">kv-tk-2020Z10215</meta:user-defined>
    <meta:user-defined meta:name="OVERHEIDop.vraagnummer">2020Z10215</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6-05</meta:user-defined>
    <meta:user-defined meta:name="OVERHEID.StatenGeneraal/DC.creator">Tweede Kamer der Staten-Generaal</meta:user-defined>
    <dc:language>nl</dc:language>
    <meta:user-defined meta:name="DCTERMS.alternative"/>
    <meta:user-defined meta:name="DC.title">Het bericht dat zorgverzekeraars specialisten ouderenzorg in de wijk frustreren</meta:user-defined>
    <meta:user-defined meta:name="DCTERMS.W3CDTF/DCTERMS.available">2020-06-05</meta:user-defined>
    <meta:user-defined meta:name="OVERHEIDop.publicationName">Kamervragen zonder antwoord</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uderen</meta:user-defined>
    <meta:user-defined meta:name="OVERHEIDop.versieInformatie"/>
  </office:meta>
</office:document-meta>
</file>