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14</text:p>
      <text:p text:style-name="ifm_p_font.roman_mt.3.76mm_ifm">Vragen van het lid <text:span text:style-name="ifm_span_font.bold_ifm">Wassenberg</text:span> (PvdD) aan de Minister-President en de Minister van Landbouw, Natuur en Voedselkwaliteit over <text:span text:style-name="ifm_span_font.italic_ifm">het bericht dat de Koning ten onrechte subsidie ontvangt voor Kroondomein het Loo</text:span> (ingezonden 5 juni 2020).</text:p>
      <text:p text:style-name="ifm_p_mt.3.76mm_ifm">Vraag 1</text:p>
      <text:p text:style-name="ifm_p_ifm">Klopt het dat een subsidieverlening op grond van analoge toepassing van de Subsidieverordening Natuur en Landschapsbeheer Gelderland 2016 plaatsvindt, zoals vernoemd in de overweging bij het subsidiebesluit van 30 mei 2016?<text:note text:id="ID-2020Z10214-d37e51" text:note-class="footnote"><text:note-citation text:label="1 ">1</text:note-citation><text:note-body><text:p text:style-name="ifm_p_font.normal_size.6.93pt_mt..5mm_indent.-0.1161in_mleft.0.1161in_ifm">Website Provincie Gelderland, geraadpleegd op 4 juni 2020, «Subsidieverordening Natuur- en landschapsbeheer Gelderland 2016 (https://decentrale.regelgeving.overheid.nl/cvdr/xhtmloutput/historie/Gelderland/373398/373398_3.html)</text:p></text:note-body></text:note></text:p>
      <text:p text:style-name="ifm_p_mt.3.76mm_ifm">Vraag 2</text:p>
      <text:p text:style-name="ifm_p_ifm">Is de subsidie die bij besluit van 30 mei 2016 aan het Kroondomein is verleend, gegrond op een voor een aanvraag bestemd formulier? Zo ja, kunt u dit stuk aan de Kamer toezenden?</text:p>
      <text:p text:style-name="ifm_p_mt.3.76mm_ifm">Vraag 3</text:p>
      <text:p text:style-name="ifm_p_ifm">Is met de subsidietoekenning aan het Kroondomein eenzelfde algemeen belang gediend als het belang dat gedeputeerde staten bij toepassing van die verordening moeten dienen?</text:p>
      <text:p text:style-name="ifm_p_mt.3.76mm_ifm">Vraag 4</text:p>
      <text:p text:style-name="ifm_p_ifm">Welk algemeen belang wordt beschermd door het bepaalde in artikel 2.9, eerste onder d van die verordening, waarin is voorgeschreven dat het natuurterrein gedurende 358 dagen moet zijn opengesteld voor het publiek?</text:p>
      <text:p text:style-name="ifm_p_mt.3.76mm_ifm">Vraag 5</text:p>
      <text:p text:style-name="ifm_p_ifm">Bevat die verordening een bepaling die het mogelijk maakt om ontheffing te verlenen van de subsidieverplichtingen die in artikel 2.9 van die verordening zijn geformuleerd?</text:p>
      <text:p text:style-name="ifm_p_mt.3.76mm_ifm">Vraag 6</text:p>
      <text:p text:style-name="ifm_p_ifm">In hoeveel van de gevallen waarin met toepassing van de verordening subsidie is verleend, is ontheffing verleend van de verplichting tot openstelling gedurende 358 dagen per jaar?</text:p>
      <text:p text:style-name="ifm_p_mt.3.76mm_ifm">Vraag 7</text:p>
      <text:p text:style-name="ifm_p_ifm">In hoeveel van de gevallen waarin met toepassing van de verordening subsidie is verleend, is ontheffing verleend van de regel dat afsluiting van het natuurterrein in verband met bescherming van de persoonlijke levenssfeer beperkt dient te blijven tot maximaal één hectare?</text:p>
      <text:p text:style-name="ifm_p_mt.3.76mm_ifm">Vraag 8</text:p>
      <text:p text:style-name="ifm_p_ifm">Op grond waarvan is bij de subsidieverlening aan het Kroondomein een ontheffing verleend zoals bedoeld in de twee voorgaande vragen?</text:p>
      <text:p text:style-name="ifm_p_mt.3.76mm_ifm">Vraag 9</text:p>
      <text:p text:style-name="ifm_p_ifm">Vindt er in gebieden waarvoor subsidie verleend is op grond van die subsidieverordening afschot plaats van dieren? Zo ja, om hoeveel gesubsidieerde natuurterreinen gaat dat?</text:p>
      <text:p text:style-name="ifm_p_mt.3.76mm_ifm">Vraag 10</text:p>
      <text:p text:style-name="ifm_p_ifm">Verschillen die natuurgebieden van het Kroondomein? Zo ja, in welk opzicht en hoeveel van die natuurgebieden staan niet 358 dagen open voor het publiek?</text:p>
      <text:p text:style-name="ifm_p_mt.3.76mm_ifm">Vraag 11</text:p>
      <text:p text:style-name="ifm_p_ifm">Kunt u het meest recente faunabeheerplan van het Kroondomein delen met de Kamer?</text:p>
      <text:p text:style-name="ifm_p_mt.3.76mm_ifm">Vraag 12</text:p>
      <text:p text:style-name="ifm_p_ifm">Kunt u aangeven of de Raad van Beheer van het Kroondomein onafhankelijk toezicht uitoefent? Zo ja, waarop?</text:p>
      <text:p text:style-name="ifm_p_mt.3.76mm_ifm">Vraag 13</text:p>
      <text:p text:style-name="ifm_p_ifm">Op welke wijze is de benoeming van de leden van de Raad van Beheer van het Kroondomein tot stand gekomen en uit welke leden bestaat de Raad?</text:p>
      <text:p text:style-name="ifm_p_mt.3.76mm_ifm">Vraag 14</text:p>
      <text:p text:style-name="ifm_p_ifm">Indien de Raad van Beheer van het Kroondomein haar toezichtstaak niet naar behoren vervult, kan de regering dan ingrijpen?</text:p>
      <text:p text:style-name="ifm_p_mt.3.76mm_ifm">Vraag 15</text:p>
      <text:p text:style-name="ifm_p_ifm">Is het een taak van de Raad van Beheer van het Kroondomein om voorlichting te geven over het beheer van het Kroondomein en om vragen over het beheer te beantwoorden?</text:p>
      <text:p text:style-name="ifm_p_mt.3.76mm_ifm">Vraag 16</text:p>
      <text:p text:style-name="ifm_p_ifm">Heeft de Rijksvoorlichtingsdienst (RVD) een taak op het gebied van voorlichting ten behoeve van (het kantoor van) de Rentmeester? Zo ja, waarom en acht u het dan juist dat de RVD op zijn beurt weer verwijst naar de Rentmeester?</text:p>
      <text:p text:style-name="ifm_p_mt.3.76mm_ifm">Vraag 17</text:p>
      <text:p text:style-name="ifm_p_ifm">Op welke wijze heeft u de toezegging om de Kamer op een later moment te informeren over de gronden waarop de ontheffing voor het Kroondomein is verleend (in 2018 gedaan tijdens de behandeling van de begroting van de Koning) gestand gedaan? Indien dit niet is gebeurd, bent u bereid om een nadere en gedetailleerde invulling te geven aan de gedane toezegging?<text:note text:id="ID-2020Z10214-d37e141" text:note-class="footnote"><text:note-citation text:label="2 ">2</text:note-citation><text:note-body><text:p text:style-name="ifm_p_font.normal_size.6.93pt_mt..5mm_indent.-0.1161in_mleft.0.1161in_ifm">Handelingen, vergaderjaar 2018–2019, nr. 11–2, p. 13</text:p></text:note-body></text:note></text:p>
      <text:p text:style-name="ifm_p_mt.3.76mm_ifm">Vraag 18</text:p>
      <text:p text:style-name="ifm_p_ifm">Kunt u aangeven op welke wijze en wanneer het statuut voor het Kroondomein – inclusief het financieel statuut – is gewijzigd en tot wiens verantwoordelijkheid dat gerekend moet worden? Moet volgens u de subsidieverlening aan de Koning voor democratische controle vatbaar zijn?</text:p>
      <text:p text:style-name="ifm_p_mt.3.76mm_ifm">Vraag 19</text:p>
      <text:p text:style-name="ifm_p_ifm">Kunt u alle correspondentie tussen de regering, (vertegenwoordigers van) het koningshuis, de Raad voor het Kroondomein en de Provincie Gelderland delen die betrekking heeft op beheer en subsidie ten behoeve van het kroondomein, van de afgelopen tien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oning ten onrechte subsidie ontvangt voor Kroondomein het Loo</dc:title>
    <meta:user-defined meta:name="OVERHEIDop.ParlID/DC.identifier">kv-tk-2020Z10214</meta:user-defined>
    <meta:user-defined meta:name="OVERHEIDop.vraagnummer">2020Z1021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bericht dat de Koning ten onrechte subsidie ontvangt voor Kroondomein het Loo</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