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11</text:p>
      <text:p text:style-name="ifm_p_font.roman_mt.3.76mm_ifm">Vragen van het lid <text:span text:style-name="ifm_span_font.bold_ifm">Gijs van Dijk</text:span> (PvdA) aan de Staatssecretaris van Sociale Zaken en Werkgelegenheid over <text:span text:style-name="ifm_span_font.italic_ifm">een garantietermijn van twee jaar bij de nieuwe Wajong</text:span> (ingezonden 5 juni 2020).</text:p>
      <text:p text:style-name="ifm_p_mt.3.76mm_ifm">Vraag 1</text:p>
      <text:p text:style-name="ifm_p_ifm">Hoe gaat u uitvoering geven aan de aangenomen motie-Schalk c.s. over tijdelijke maatregelen in spoedwetgeving als gevolg van de Corona-crisis?<text:note text:id="ID-2020Z10211-d37e52" text:note-class="footnote"><text:note-citation text:label="1 ">1</text:note-citation><text:note-body><text:p text:style-name="ifm_p_font.normal_size.6.93pt_mt..5mm_indent.-0.1161in_mleft.0.1161in_ifm">Kamerstukken I, 2019–2020, 35 213, M.</text:p></text:note-body></text:note></text:p>
      <text:p text:style-name="ifm_p_mt.3.76mm_ifm">Vraag 2</text:p>
      <text:p text:style-name="ifm_p_ifm">Deelt u de opvatting dat de kans op betaald werk ernstig is verslechterd voor mensen met een Wajong-uitkering als gevolg van de Coronacrisis?</text:p>
      <text:p text:style-name="ifm_p_mt.3.76mm_ifm">Vraag 3</text:p>
      <text:p text:style-name="ifm_p_ifm">Deelt u de analyse dat economische crises vaak langdurig negatieve economische gevolgen hebben voor mensen met een arbeidsbeperking en dat de gevolgen aanhouden lang nadat economisch herstel intreedt? Betrekt u dit gegeven bij de uitwerking van de verlenging van de garantietermijn? Zo nee, waarom niet?</text:p>
      <text:p text:style-name="ifm_p_mt.3.76mm_ifm">Vraag 4</text:p>
      <text:p text:style-name="ifm_p_ifm">Bent u bereid een langere garantietermijn te hanteren of de geldigheidsduur te verlengen? Zo nee, waarom niet?</text:p>
      <text:p text:style-name="ifm_p_mt.3.76mm_ifm">Vraag 5</text:p>
      <text:p text:style-name="ifm_p_ifm">Bent u bereid om naar aanleiding van de aangenomen motie in contact te treden met organisaties die mensen met een arbeidsbeperking vertegenwoordigen, zoals de Landelijke Cliëntenraad, Wij Staan Op, Ieder(in), de Wajonggroep van de FNV, de Minister van Gehandicaptenzaken, Noortje van Lith et cetera, om mensen met een Wajong-uitkering meer zekerheid te bieden? Zo nee, waarom acht u dit niet belang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arantietermijn van twee jaar bij de nieuwe Wajong</dc:title>
    <meta:user-defined meta:name="OVERHEIDop.ParlID/DC.identifier">kv-tk-2020Z10211</meta:user-defined>
    <meta:user-defined meta:name="OVERHEIDop.vraagnummer">2020Z1021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Een garantietermijn van twee jaar bij de nieuwe Wajong</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