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103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«Experts: «Megaslachterij Vion zou gesloten moeten worden»</text:span> (ingezonden 4 juni 2020).</text:p>
      <text:p text:style-name="ifm_p_mt.3.76mm_ifm">Vraag 1</text:p>
      <text:p text:style-name="ifm_p_ifm">Bent u bekend met het bericht «Experts: «Megaslachterij Vion zou gesloten moeten worden»?<text:note text:id="ID-2020Z10103-d37e46" text:note-class="footnote"><text:note-citation text:label="1 ">1</text:note-citation><text:note-body><text:p text:style-name="ifm_p_font.normal_size.6.93pt_mt..5mm_indent.-0.1161in_mleft.0.1161in_ifm">BD, 4 juni 2020, Experts: «Megaslachterij Vion zou gesloten moeten worden»: 
               https://www.bd.nl/binnenland/experts-megaslachterij-vion-zou-gesloten-moeten-worden~a2023b15/</text:p></text:note-body></text:note></text:p>
      <text:p text:style-name="ifm_p_mt.3.76mm_ifm">Vraag 2</text:p>
      <text:p text:style-name="ifm_p_ifm">Hoe beoordeelt u de uitspraak van deskundigen dat het «merkwaardig en onverstandig» is dat de grootste slachterij van Nederland, die van Vion in Boxtel, openblijft?</text:p>
      <text:p text:style-name="ifm_p_mt.3.76mm_ifm">Vraag 3</text:p>
      <text:p text:style-name="ifm_p_ifm">Hoe is te verklaren dat bij het slachthuis in Boxtel één op de zes medewerkers besmet bleek te zijn met het coronavirus?</text:p>
      <text:p text:style-name="ifm_p_mt.3.76mm_ifm">Vraag 4</text:p>
      <text:p text:style-name="ifm_p_ifm">Hoe beoordeelt u de twijfels van de experts over de aanpak binnen de slachthuizen om het coronavirus te bestrijden die zich focust op mensen met klachten naar de GGD sturen?</text:p>
      <text:p text:style-name="ifm_p_mt.3.76mm_ifm">Vraag 5</text:p>
      <text:p text:style-name="ifm_p_ifm">Hoe voorkomt u dat mensen die graag doorwerken en klachten hebben deze geheim houden?</text:p>
      <text:p text:style-name="ifm_p_mt.3.76mm_ifm">Vraag 6</text:p>
      <text:p text:style-name="ifm_p_ifm">Hoe zorgt u ervoor dat medewerkers van slachthuizen elkaar niet onbewust besmetten, gezien niet elke patiënt duidelijke symptomen heeft?</text:p>
      <text:p text:style-name="ifm_p_mt.3.76mm_ifm">Vraag 7</text:p>
      <text:p text:style-name="ifm_p_ifm">Kunt u toelichten of u het met de uitspraak in het artikel eens bent dat door de bedrijven open te houden de bestrijding van het virus wordt bemoeilijkt?</text:p>
      <text:p text:style-name="ifm_p_mt.3.76mm_ifm">Vraag 8</text:p>
      <text:p text:style-name="ifm_p_ifm">Hoe beoordeelt u de twijfels van vakbond FNV over het besluit om de ene slachterij te sluiten, terwijl de ander doordraait?</text:p>
      <text:p text:style-name="ifm_p_mt.3.76mm_ifm">Vraag 9</text:p>
      <text:p text:style-name="ifm_p_ifm">Hoe is het mogelijk dat de vragensteller nog steeds signalen ontvangt over werknemers die momenteel werkzaam zijn in slachthuizen, maar wel besmet zijn met het virus?</text:p>
      <text:p text:style-name="ifm_p_mt.3.76mm_ifm">Vraag 10</text:p>
      <text:p text:style-name="ifm_p_ifm">Hoe is het mogelijk dat de vragensteller nog steeds signalen ontvangt dat werknemers zich niet houden aan de 1,5 meter afstand, zelfs wanneer zij besmet zijn met het virus?</text:p>
      <text:p text:style-name="ifm_p_mt.3.76mm_ifm">Vraag 11</text:p>
      <text:p text:style-name="ifm_p_ifm">Hoe beoordeelt u signalen dat de BV Kwaliteitskeuring Dierlijke Sector (KDS) en de Nederlandse Voedsel- en Warenautoriteit (NVWA) personeel laten werken die eigenlijk in quarantaine moeten zitten en een arbeidsverbod hebben?</text:p>
      <text:p text:style-name="ifm_p_mt.3.76mm_ifm">Vraag 12</text:p>
      <text:p text:style-name="ifm_p_ifm">Bent u het ermee eens dat dit zeer onwenselijk is? Zo ja, bent u bereid slachthuizen te sluiten?</text:p>
      <text:p text:style-name="ifm_p_mt.3.76mm_ifm">Vraag 13</text:p>
      <text:p text:style-name="ifm_p_ifm">Bent u bereid een fokverbod in te stellen, om te voorkomen dat stallen vol raken?</text:p>
      <text:p text:style-name="ifm_p_mt.3.76mm_ifm">Vraag 14</text:p>
      <text:p text:style-name="ifm_p_ifm">Kunt u deze vragen beantwoorden voor het debat over onderzoeksresultaten over COVID-19 bij nertsen?</text:p>
      <text:p text:style-name="ifm_p_mt.3.76mm_ifm">Vraag 15</text:p>
      <text:p text:style-name="ifm_p_ifm">Kunt u de schriftelijke vragen van 14 mei 2020 (2020Z08674) over de berichten «Vleessector vindt kritiek op hygiëne in coronatijden niet terecht» en «Schouder aan schouder aan de lopende band: slachterijen willen coronatests» beantwoorden voor het debat over onderzoeksresultaten over COVID-19 bij ner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xperts: ‘Megaslachterij Vion zou gesloten moeten worden’</dc:title>
    <meta:user-defined meta:name="OVERHEIDop.ParlID/DC.identifier">kv-tk-2020Z10103</meta:user-defined>
    <meta:user-defined meta:name="OVERHEIDop.vraagnummer">2020Z10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9-2020</meta:user-defined>
    <meta:user-defined meta:name="DCTERMS.W3CDTF/OVERHEIDop.datumIndiening">2020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xperts: ‘Megaslachterij Vion zou gesloten moeten worden’</meta:user-defined>
    <meta:user-defined meta:name="DCTERMS.W3CDTF/DCTERMS.available">2020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Voedselkwaliteit</meta:user-defined>
    <meta:user-defined meta:name="OVERHEIDop.versieInformatie"/>
  </office:meta>
</office:document-meta>
</file>