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100</text:p>
      <text:p text:style-name="ifm_p_font.roman_mt.3.76mm_ifm">Vragen van het lid <text:span text:style-name="ifm_span_font.bold_ifm">Van den Berg</text:span> (CDA) aan de Minister voor Medische Zorg over <text:span text:style-name="ifm_span_font.italic_ifm">onduidelijkheid rond de voorraad aan mondkapjes</text:span> (ingezonden 4 juni 2020).</text:p>
      <text:p text:style-name="ifm_p_mt.3.76mm_ifm">Vraag 1</text:p>
      <text:p text:style-name="ifm_p_ifm">Kent u het onderzoek waaruit blijkt dat de helft van de mondkapjes die in verpleeghuizen worden gebruikt ondeugdelijk zouden zijn?<text:note text:id="ID-2020Z10100-d37e47" text:note-class="footnote"><text:note-citation text:label="1 ">1</text:note-citation><text:note-body><text:p text:style-name="ifm_p_font.normal_size.6.93pt_mt..5mm_indent.-0.1161in_mleft.0.1161in_ifm">AD, 25 mei 2020, «Veel falende mondkapjes in verpleeghuizen: «Schandalig, we worden besodemieterd»», https://www.ad.nl/binnenland/veel-falende-mondkapjes-in-verpleeghuizen-schandalig-we-zijn-besodemieterd~a91dfea5/</text:p></text:note-body></text:note>
         <text:note text:id="ID-2020Z10100-d37e54" text:note-class="footnote"><text:note-citation text:label="2 ">2</text:note-citation><text:note-body><text:p text:style-name="ifm_p_font.normal_size.6.93pt_mt..5mm_indent.-0.1161in_mleft.0.1161in_ifm">BNR.nl, 25 mei 2020, «Haal productie mondkapjes weer naar Europa», https://www.bnr.nl/nieuws/gezondheid/10411260/haal-productie-medische-mondkapjes-weer-naar-europa</text:p></text:note-body></text:note></text:p>
      <text:p text:style-name="ifm_p_mt.3.76mm_ifm">Vraag 2</text:p>
      <text:p text:style-name="ifm_p_ifm">Kunt u aangeven of er volgens u wel of niet voldoende mondkapjes zijn voor zowel de intra- als extramurale zorg, dus inclusief thuiszorg en mantelzorg? Klopt het dat er in principe voldoende ingekocht is? Kunt u ook aangeven of mondkapjes in de praktijk door alle zorgverleners voldoende worden gebruikt en worden toegepast? Kunt u dit nader onderbouwen?</text:p>
      <text:p text:style-name="ifm_p_mt.3.76mm_ifm">Vraag 3</text:p>
      <text:p text:style-name="ifm_p_ifm">Hoe verhouden de berichten over onvoldoende mondkapjes voor de zorg zich tot het bericht dat er eind deze maand (juni) voldoende voorraad is voor een tweede golf?<text:note text:id="ID-2020Z10100-d37e73" text:note-class="footnote"><text:note-citation text:label="3 ">3</text:note-citation><text:note-body><text:p text:style-name="ifm_p_font.normal_size.6.93pt_mt..5mm_indent.-0.1161in_mleft.0.1161in_ifm">Het Parool, 3 juni 2020, «Van Rijn: «Eind deze maand voldoende mondkapjes voor tweede coronagolf»» https://www.parool.nl/nederland/van-rijn-eind-deze-maand-voldoende-mondkapjes-voor-tweede-coronagolf~bebbbfd7/</text:p></text:note-body></text:note></text:p>
      <text:p text:style-name="ifm_p_mt.3.76mm_ifm">Vraag 4</text:p>
      <text:p text:style-name="ifm_p_ifm">Op welke wijze wordt in dit licht de Kamerbreed aangenomen motie-Marijnissen c.s. uitgevoerd, waarin de regering verzocht wordt om meer ruimte te geven aan de professionele inschatting van zorgverleners?<text:note text:id="ID-2020Z10100-d37e86" text:note-class="footnote"><text:note-citation text:label="4 ">4</text:note-citation><text:note-body><text:p text:style-name="ifm_p_font.normal_size.6.93pt_mt..5mm_indent.-0.1161in_mleft.0.1161in_ifm">Kamerstuk 25 295, nr. 329</text:p></text:note-body></text:note></text:p>
      <text:p text:style-name="ifm_p_mt.3.76mm_ifm">Vraag 5</text:p>
      <text:p text:style-name="ifm_p_ifm">Hoe wordt geborgd dat ook mantelzorgers toegang hebben tot mondkapjes? Hoe zit dat met werkenden in uitvaartondernemingen?</text:p>
      <text:p text:style-name="ifm_p_mt.3.76mm_ifm">Vraag 6</text:p>
      <text:p text:style-name="ifm_p_ifm">Klopt het dat een traject is gestart van enkele landen, waaronder Frankrijk, Spanje en België, om minimum normen te stellen aan mondkapjes maar dat Nederland daar niet bij is aangesloten? Wat is de reden dat we niet zijn aangesloten? Klopt het dat Nederland daarmee het enige land in de Europese Unie is zonder minimum kwaliteitsnorm voor mondkapjes voor burgers en dat Nederland daardoor het «laagste punt« is waar alles verkocht en doorgevoerd mag worden?</text:p>
      <text:p text:style-name="ifm_p_mt.3.76mm_ifm">Vraag 7</text:p>
      <text:p text:style-name="ifm_p_ifm">Hoeveel aanbiedingen van mondkapjes van Nederlandse bedrijven ontvangt het Landelijk Consortium Hulpmiddelen (LCH) nu dagelijks dan wel van bedrijven die de stof kunnen maken c.q. die mondkapjes kunnen maken als ze materiaal hebben? Binnen welke termijn worden deze aanbiedingen momenteel afgehandeld? Is het opzetten van een keten waarbij zowel de grondstof als de mondkapjes in Nederland worden geproduceerd niet veel betrouwbaarder en goedkoper dan afhankelijk te blijven van landen in Azië?</text:p>
      <text:p text:style-name="ifm_p_mt.3.76mm_ifm">Vraag 8</text:p>
      <text:p text:style-name="ifm_p_ifm">Wordt gekeken naar de mogelijkheden van een verdere opschaling van productie van mondkapjes in Nederland en/of Europa? Zo nee, waarom niet?</text:p>
      <text:p text:style-name="ifm_p_mt.3.76mm_ifm">Vraag 9</text:p>
      <text:p text:style-name="ifm_p_ifm">Klopt het dat de zogenaamde type I en II mondneusmaskers, die een betere bescherming bieden tegen COVID-besmetting dan de «community masks», vooralsnog tot medisch mondmasker zijn verklaard, terwijl deze niet worden ingekocht door het LCH dat voor de zorg inkoopt? Zo ja, wat is daarvan de reden?</text:p>
      <text:p text:style-name="ifm_p_mt.3.76mm_ifm">Vraag 10</text:p>
      <text:p text:style-name="ifm_p_ifm">In hoeverre wordt gekeken naar het nut van het gebruik van gezichtsmaskers, waarover onder andere het medisch wetenschappelijke tijdschrift The Lancet geschreven heeft?<text:note text:id="ID-2020Z10100-d37e130" text:note-class="footnote"><text:note-citation text:label="5 ">5</text:note-citation><text:note-body><text:p text:style-name="ifm_p_font.normal_size.6.93pt_mt..5mm_indent.-0.1161in_mleft.0.1161in_ifm">The Lancet, 1 juni 2020, «Physical distancing, face masks, and eye protection to prevent person-to-person transmission of SARS-CoV-2 and COVID-19: a systematic review and meta-analysis»</text:p></text:note-body></text:note></text:p>
      <text:p text:style-name="ifm_p_mt.3.76mm_ifm">Vraag 11</text:p>
      <text:p text:style-name="ifm_p_ifm">Kunt u uiteenzetten wat nu feitelijk het onderscheid is tussen medische en niet-medische mondmaskers? Wat zijn de minimumeisen waaraan niet-medische mondkapjes moeten voldoen?</text:p>
      <text:p text:style-name="ifm_p_mt.3.76mm_ifm">Vraag 12</text:p>
      <text:p text:style-name="ifm_p_ifm">Vindt u dat het ook voor burgers die bijvoorbeeld mondkapjes voor gebruik in het openbaar vervoer moeten kopen, duidelijk zou moeten zijn wat de kwaliteit daarvan is en welke bescherming ze bieden?</text:p>
      <text:p text:style-name="ifm_p_mt.3.76mm_ifm">Vraag 13</text:p>
      <text:p text:style-name="ifm_p_ifm">Hoe wordt omgegaan met het weggooien van gebruikte mondkapjes in het OV? Worden daar speciale bakken voor geplaatst? Kan er meer duidelijkheid komen over hoe gebruikte mondkapjes op een veilige manier kunnen worden weggegooid?</text:p>
      <text:p text:style-name="ifm_p_mt.3.76mm_ifm">Vraag 14</text:p>
      <text:p text:style-name="ifm_p_ifm">Wie houdt toezicht op niet-medische mondmaskers en daarmee dus ook op productveiligheid?</text:p>
      <text:p text:style-name="ifm_p_mt.3.76mm_ifm">Vraag 15</text:p>
      <text:p text:style-name="ifm_p_ifm">Waarom heeft Nederland geen testapparatuur in China, gezien er nu enkele miljoenen mondkapjes zijn afgeschreven omdat ze niet voldoen voor de zorg? Waarom worden deze mondkapjes bijvoorbeeld niet aan burgers uitgedeeld als zij net niet goed genoeg zijn voor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uidelijkheid rond de voorraad aan mondkapjes</dc:title>
    <meta:user-defined meta:name="OVERHEIDop.ParlID/DC.identifier">kv-tk-2020Z10100</meta:user-defined>
    <meta:user-defined meta:name="OVERHEIDop.vraagnummer">2020Z10100</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9-2020</meta:user-defined>
    <meta:user-defined meta:name="DCTERMS.W3CDTF/OVERHEIDop.datumIndiening">2020-06-04</meta:user-defined>
    <meta:user-defined meta:name="OVERHEID.StatenGeneraal/DC.creator">Tweede Kamer der Staten-Generaal</meta:user-defined>
    <dc:language>nl</dc:language>
    <meta:user-defined meta:name="DCTERMS.alternative"/>
    <meta:user-defined meta:name="DC.title">Onduidelijkheid rond de voorraad aan mondkapjes</meta:user-defined>
    <meta:user-defined meta:name="DCTERMS.W3CDTF/DCTERMS.available">2020-06-04</meta:user-defined>
    <meta:user-defined meta:name="OVERHEIDop.publicationName">Kamervragen zonder antwoord</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